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ienzer Hegedyk 3B, 9077 PZ Vrouwenparochie, Verzoeklocatie 2024100100875</text:p>
      <text:section text:name="zakelijke-mededeling_id1-3-2" text:style-name="zakelijke-mededeling">
        <text:section text:name="zakelijke-mededeling-tekst_id1-3-2-1" text:style-name="zakelijke-mededeling-tekst">
          <text:section text:name="tekst_id1-3-2-1-1" text:style-name="tekst">
            <text:p text:style-name="common-al">Op 01-10-2024 hebben burgemeester en wethouders van de gemeente Waadhoeke een aanvraag ontvangen voor een omgevingsvergunning op locatie Stienzer Hegedyk 3B, 9077 PZ Vrouwenparochie, Verzoeklocatie 2024100100875. De aanvraag is geregistreerd onder zaaknummer 2024-210757. De aanvraag betreft het aanleggen van een rijbak en mestplaats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85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5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5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0757</meta:user-defined>
    <meta:user-defined meta:name="DCTERMS.abstract">Aanvraag omgevingsvergunning voor het aanleggen van een rijbak en mestplaats  op locatie Stienzer Hegedyk 3B, 9077 PZ Vrouwenparochie, Verzoeklocatie 202410010087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ienzer Hegedyk 3B, 9077 PZ Vrouwenparochie, Verzoeklocatie 2024100100875</meta:user-defined>
    <meta:user-defined meta:name="DCTERMS.W3CDTF/DCTERMS.available">2024-11-08</meta:user-defined>
    <meta:user-defined meta:name="DCTERMS.W3CDTF/OVERHEIDop.jaargang">2024</meta:user-defined>
    <meta:user-defined meta:name="OVERHEIDop.publicationIssue">471853</meta:user-defined>
    <meta:user-defined meta:name="OVERHEIDop.GmbID/DC.identifier">gmb-2024-471853</meta:user-defined>
    <meta:user-defined meta:name="OVERHEIDop.versieInformatie"/>
  </office:meta>
</office:document-meta>
</file>