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Visserijtoernooi op 28 december 2024 in Sporthal de Schelp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isserijtoernooi</text:p>
            <text:p text:style-name="common-al">Datum en locatie: 28 december 2024, Sporthal de Schelp, staartweg 32 Urk</text:p>
            <text:p text:style-name="common-al">Datum verzending: 3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18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Visserijtoernooi op 28 december 2024 in Sporthal de Schelp aan staartweg 32 te Ur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52</meta:user-defined>
    <meta:user-defined meta:name="OVERHEIDop.GmbID/DC.identifier">gmb-2024-471852</meta:user-defined>
    <meta:user-defined meta:name="OVERHEIDop.versieInformatie"/>
  </office:meta>
</office:document-meta>
</file>