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78e2ed-68c9-4c52-8e4b-0b24d820b9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gatha Dekenstraat 2 1 aanleg gehandicaptenparkeerplaats kenteken Z-773-F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773-F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Z-773-FN en het aanbrengen van ondersteunende markeringen (RVV 1990), in te stellen: een gehandicaptenparkeerplaats ter hoogte van perceel Agatha Dekenstraat 2 1 (parkeervaknummer 11953048701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1.3188679245283mm"><draw:image xlink:href="Pictures/Afbeelding1id678e2ed-68c9-4c52-8e4b-0b24d820b9ee.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84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gatha Dekenstraat 2 1 aanleg gehandicaptenparkeerplaats kenteken Z-773-FN - Agatha Deken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gatha Dekenstraat 2 1 aanleg gehandicaptenparkeerplaats kenteken Z-773-FN</meta:user-defined>
    <meta:user-defined meta:name="OVERHEIDop.verkeersbordcode">E6</meta:user-defined>
    <dc:language>nl</dc:language>
    <meta:user-defined meta:name="OVERHEIDop.locatietype/OVERHEIDop.gebiedsmarkering">Adres</meta:user-defined>
    <meta:user-defined meta:name="DC.title">Amsterdam West, verkeersbesluit Agatha Dekenstraat 2 1 aanleg gehandicaptenparkeerplaats kenteken Z-773-FN</meta:user-defined>
    <meta:user-defined meta:name="DCTERMS.W3CDTF/DCTERMS.available">2024-11-08</meta:user-defined>
    <meta:user-defined meta:name="DCTERMS.W3CDTF/OVERHEIDop.jaargang">2024</meta:user-defined>
    <meta:user-defined meta:name="OVERHEIDop.publicationIssue">471849</meta:user-defined>
    <meta:user-defined meta:name="OVERHEIDop.GmbID/DC.identifier">gmb-2024-471849</meta:user-defined>
    <meta:user-defined meta:name="OVERHEIDop.versieInformatie"/>
  </office:meta>
</office:document-meta>
</file>