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clame voering aan Nassaulaan 23A 2628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23A 2628GA Delft | het wijzigen van de reclame voering | 06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8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05</meta:user-defined>
    <meta:user-defined meta:name="DCTERMS.abstract">Plus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reclame voering aan Nassaulaan 23A 2628GA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44</meta:user-defined>
    <meta:user-defined meta:name="OVERHEIDop.GmbID/DC.identifier">gmb-2024-471844</meta:user-defined>
    <meta:user-defined meta:name="OVERHEIDop.versieInformatie"/>
  </office:meta>
</office:document-meta>
</file>