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0b05e7a-6a0e-4132-9a61-eb114d3fc09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Orionstraat 82 opheffen gehandicaptenparkeerplaats kenteken XK-380-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Orionstraat 82 met kenteken XK-380-V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Orionstraat 82 (parkeervaknummer 121047491879) met kenteken XK-380-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2.85849056603773mm"><draw:image xlink:href="Pictures/Afbeelding1ia0b05e7a-6a0e-4132-9a61-eb114d3fc097.png" xlink:type="simple"/></draw:frame></text:p>
            </text:section></draw:text-box></draw:frame>
          </text:p>
            <text:p text:style-name="common-al">Amsterdam, 6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83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3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3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Orionstraat 82 opheffen gehandicaptenparkeerplaats kenteken XK-380-V - Orionstraat 8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rionstraat 82 opheffen gehandicaptenparkeerplaats kenteken XK-380-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Orionstraat 82 opheffen gehandicaptenparkeerplaats kenteken XK-380-V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39</meta:user-defined>
    <meta:user-defined meta:name="OVERHEIDop.GmbID/DC.identifier">gmb-2024-471839</meta:user-defined>
    <meta:user-defined meta:name="OVERHEIDop.versieInformatie"/>
  </office:meta>
</office:document-meta>
</file>