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erstcross Meerburg op 26 december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Kerstcross Meerburg van 10.00 uur tot 16.00 op 26 december 2024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18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Kerstcross Meerburg op 26 december 2024 te Zoeterwou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838</meta:user-defined>
    <meta:user-defined meta:name="OVERHEIDop.GmbID/DC.identifier">gmb-2024-471838</meta:user-defined>
    <meta:user-defined meta:name="OVERHEIDop.versieInformatie"/>
  </office:meta>
</office:document-meta>
</file>