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ir Orcaruiters op 7 december 2024 aan Staart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ir Orcaruiters</text:p>
            <text:p text:style-name="common-al">Datum en locatie: 7 december 2024, Staartweg 17 Urk</text:p>
            <text:p text:style-name="common-al">Datum verzending: 5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18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ir Orcaruiters op 7 december 2024 aan Staartweg 17 te Ur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32</meta:user-defined>
    <meta:user-defined meta:name="OVERHEIDop.GmbID/DC.identifier">gmb-2024-471832</meta:user-defined>
    <meta:user-defined meta:name="OVERHEIDop.versieInformatie"/>
  </office:meta>
</office:document-meta>
</file>