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7bdff09-059c-4045-98a5-e095fe43f30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Wijdenesserstraat 51 opheffen gehandicaptenparkeerplaats kenteken 83-XS-K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Wijdenesserstraat 51 met kenteken 83-XS-KB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ijdenesserstraat 51 (parkeervaknummer 125082489380) met kenteken 83-XS-K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9.68301886792452mm"><draw:image xlink:href="Pictures/Afbeelding1ic7bdff09-059c-4045-98a5-e095fe43f301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2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ijdenesserstraat 51 opheffen gehandicaptenparkeerplaats kenteken 83-XS-KB - Wijdenesserstraat 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denesserstraat 51 opheffen gehandicaptenparkeerplaats kenteken 83-XS-K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Wijdenesserstraat 51 opheffen gehandicaptenparkeerplaats kenteken 83-XS-KB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29</meta:user-defined>
    <meta:user-defined meta:name="OVERHEIDop.GmbID/DC.identifier">gmb-2024-471829</meta:user-defined>
    <meta:user-defined meta:name="OVERHEIDop.versieInformatie"/>
  </office:meta>
</office:document-meta>
</file>