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Je bent niet alleen tour 2025, Marktplein in Apeldoorn, d.d. 20 april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8-10-2024</text:p>
            <text:p text:style-name="common-al">Omschrijving: Je bent niet alleen tour 2025</text:p>
            <text:p text:style-name="common-al">Locatie: Marktplein 1, 7311 LG Apeldoorn</text:p>
            <text:p text:style-name="common-al">Zaaknummer: 02005404912</text:p>
            <text:p text:style-name="common-al">Datum evenement: 20 april 2025</text:p>
            <text:p text:style-name="last-al">Tijdstip evenement: van 9:00 uur tot 18: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182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2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2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404912</meta:user-defined>
    <meta:user-defined meta:name="DCTERMS.abstract">Multimedia Paas evenement met o.a. Syb van der Ploeg, de Zandkunstenaar en meer.</meta:user-defined>
    <dc:language>nl</dc:language>
    <meta:user-defined meta:name="OVERHEIDop.locatietype/OVERHEIDop.gebiedsmarkering">Punt</meta:user-defined>
    <meta:user-defined meta:name="DC.title">Aanvraag evenementenvergunning Je bent niet alleen tour 2025, Marktplein in Apeldoorn, d.d. 20 april 2025</meta:user-defined>
    <meta:user-defined meta:name="DCTERMS.W3CDTF/DCTERMS.available">2024-11-08</meta:user-defined>
    <meta:user-defined meta:name="DCTERMS.W3CDTF/OVERHEIDop.jaargang">2024</meta:user-defined>
    <meta:user-defined meta:name="OVERHEIDop.publicationIssue">471828</meta:user-defined>
    <meta:user-defined meta:name="OVERHEIDop.GmbID/DC.identifier">gmb-2024-471828</meta:user-defined>
    <meta:user-defined meta:name="OVERHEIDop.versieInformatie"/>
  </office:meta>
</office:document-meta>
</file>