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markt Hofstee op 14 november 2024 aan Oslolaa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markt Hofstee</text:p>
            <text:p text:style-name="common-al">Datum en locatie: 14 november 2024, Oslolaan 4 Urk</text:p>
            <text:p text:style-name="common-al">Datum verzending: 29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18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intermarkt Hofstee op 14 november 2024 aan Oslolaan 4 te Ur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20</meta:user-defined>
    <meta:user-defined meta:name="OVERHEIDop.GmbID/DC.identifier">gmb-2024-471820</meta:user-defined>
    <meta:user-defined meta:name="OVERHEIDop.versieInformatie"/>
  </office:meta>
</office:document-meta>
</file>