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oor het Rotary Parkconcert 2025  op 08-06-2025 in het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een aanvraag ontvangen voor een evenementenvergunning voor het Rotary Parkconcert 2025 op 08-06-2025 in het Springerpark te Schoonhoven. De aanvraag is geregistreerd onder zaaknummer 193114852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81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85209</meta:user-defined>
    <dc:language>nl</dc:language>
    <meta:user-defined meta:name="OVERHEIDop.locatietype/OVERHEIDop.gebiedsmarkering">Vlak</meta:user-defined>
    <meta:user-defined meta:name="DC.title">Kennisgeving ontvangst aanvraag evenementenvergunning voor het Rotary Parkconcert 2025  op 08-06-2025 in het Springerpark te Schoon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15</meta:user-defined>
    <meta:user-defined meta:name="OVERHEIDop.GmbID/DC.identifier">gmb-2024-471815</meta:user-defined>
    <meta:user-defined meta:name="OVERHEIDop.versieInformatie"/>
  </office:meta>
</office:document-meta>
</file>