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reclamebord realisatie warmtenet aan de Buitenhofdreef - Chopinlaan aan Buitenhofdreef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itenhofdreef Delft | het plaatsen van een reclamebord realisatie warmtenet aan de Buitenhofdreef - Chopinlaan | 06-11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8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398</meta:user-defined>
    <meta:user-defined meta:name="DCTERMS.abstract">Warmtenet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een reclamebord realisatie warmtenet aan de Buitenhofdreef - Chopinlaan aan Buitenhofdreef Delf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814</meta:user-defined>
    <meta:user-defined meta:name="OVERHEIDop.GmbID/DC.identifier">gmb-2024-471814</meta:user-defined>
    <meta:user-defined meta:name="OVERHEIDop.versieInformatie"/>
  </office:meta>
</office:document-meta>
</file>