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collectevergunning Amnesty International 2025 van maandag 10 maart 2025 tot en met zaterdag 15 maart 2025 in Uitgeest, verzenddatum 6 november 2024 (Z2024-000065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71812</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812</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812</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6595</meta:user-defined>
    <meta:user-defined meta:name="DCTERMS.abstract">collectevergunning Amnesty International 2025 van maandag 10 maart 2025 tot en met zaterdag 15 maart 2025 in Uitgeest, verzenddatum 6 november 2024 (Z2024-00006595)</meta:user-defined>
    <dc:language>nl</dc:language>
    <meta:user-defined meta:name="OVERHEIDop.locatietype/OVERHEIDop.gebiedsmarkering">Punt</meta:user-defined>
    <meta:user-defined meta:name="DC.title">Gemeente Uitgeest, verleende collectevergunning Amnesty International 2025 van maandag 10 maart 2025 tot en met zaterdag 15 maart 2025 in Uitgeest, verzenddatum 6 november 2024 (Z2024-00006595)</meta:user-defined>
    <meta:user-defined meta:name="DCTERMS.W3CDTF/DCTERMS.available">2024-11-08</meta:user-defined>
    <meta:user-defined meta:name="DCTERMS.W3CDTF/OVERHEIDop.jaargang">2024</meta:user-defined>
    <meta:user-defined meta:name="OVERHEIDop.publicationIssue">471812</meta:user-defined>
    <meta:user-defined meta:name="OVERHEIDop.GmbID/DC.identifier">gmb-2024-471812</meta:user-defined>
    <meta:user-defined meta:name="OVERHEIDop.versieInformatie"/>
  </office:meta>
</office:document-meta>
</file>