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213495-a0de-424c-a100-6d0c74dc62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esp, verkeersbesluit Ossenmarkt 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Weesp centrum de maximaal toegestane bezettingsgraad van 50%  gedurende zes maanden 1066 uur is overschreden;</text:p>
              </text:list-item>
              <text:list-item text:style-override="id1-3-2-2-1-9-16">
                <text:number>•</text:number>
                <text:p text:style-name="al">de gemeente Amsterdam, gelet op bovenstaande overwegingen, overgaat tot het plaatsen van elektrische oplaadpunten bij de oplaadvakken ter hoogte van perceel Ossenmarkt 3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ssenmarkt 30 (parkeervaknummers 131757479987 en 1317614799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30.96415094339622mm"><draw:image xlink:href="Pictures/Afbeelding1i3f213495-a0de-424c-a100-6d0c74dc625d.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8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senmarkt 30 aanleg twee elektrische oplaadvakken - Ossenmark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senmarkt 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esp, verkeersbesluit Ossenmarkt 30 aanleg twee elektrische oplaadvakken</meta:user-defined>
    <meta:user-defined meta:name="DCTERMS.W3CDTF/DCTERMS.available">2024-11-08</meta:user-defined>
    <meta:user-defined meta:name="DCTERMS.W3CDTF/OVERHEIDop.jaargang">2024</meta:user-defined>
    <meta:user-defined meta:name="OVERHEIDop.publicationIssue">471810</meta:user-defined>
    <meta:user-defined meta:name="OVERHEIDop.GmbID/DC.identifier">gmb-2024-471810</meta:user-defined>
    <meta:user-defined meta:name="OVERHEIDop.versieInformatie"/>
  </office:meta>
</office:document-meta>
</file>