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reunieorkest marsoptreden op 30 maart 2024 door het centrum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reunieorkest marsoptreden door het centrum van Ermelo op 30 maart 2024 van 14.30 – 15.00 uur 385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1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een reunieorkest marsoptreden op 30 maart 2024 door het centrum te Ermelo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81</meta:user-defined>
    <meta:user-defined meta:name="OVERHEIDop.GmbID/DC.identifier">gmb-2024-47181</meta:user-defined>
    <meta:user-defined meta:name="OVERHEIDop.versieInformatie"/>
  </office:meta>
</office:document-meta>
</file>