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gemanstraat 4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laggemanstraat 42C, 3038 LH, verwijderen van een draagmuur. De muur is 2,75 meter hoog en de uitsparing is ca. 3,5 meter lang (datum besluit 06-11-2024, op dezelfde dag verzonden, dossiernummer OMV.24.10.0017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8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laggemanstraat 42C</meta:user-defined>
    <meta:user-defined meta:name="DCTERMS.W3CDTF/DCTERMS.available">2024-11-08</meta:user-defined>
    <meta:user-defined meta:name="DCTERMS.W3CDTF/OVERHEIDop.jaargang">2024</meta:user-defined>
    <meta:user-defined meta:name="OVERHEIDop.publicationIssue">471805</meta:user-defined>
    <meta:user-defined meta:name="OVERHEIDop.GmbID/DC.identifier">gmb-2024-471805</meta:user-defined>
    <meta:user-defined meta:name="OVERHEIDop.versieInformatie"/>
  </office:meta>
</office:document-meta>
</file>