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diverse bomen - Leidseweg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959</text:p>
            <text:p text:style-name="common-al">Ontvangstdatum: 6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180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0</meta:user-defined>
    <meta:user-defined meta:name="DCTERMS.abstract">Gemeente Voorschoten - aangevraagde omgevingsvergunning: het kappen van diverse bomen - Leidseweg 2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diverse bomen - Leidseweg 25, Voorscho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02</meta:user-defined>
    <meta:user-defined meta:name="OVERHEIDop.GmbID/DC.identifier">gmb-2024-471802</meta:user-defined>
    <meta:user-defined meta:name="OVERHEIDop.versieInformatie"/>
  </office:meta>
</office:document-meta>
</file>