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Jan van der Geest Cycle Cross op 8 december 2024 op veld 11 van Sportpark Haasbroek aan Nieuweweg 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 vergunningen: </text:span>
          </text:p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 vergunningen te hebben afgegeven voor:</text:p>
            <text:p text:style-name="common-al">
            <text:span text:style-name="nadrukvet">het evenement Jan van der Geest Cycle Cross op 8 december 2024 van 09.00 -12.00 uur op veld 11 van Sportpark Haasbroek, Nieuweweg 6 te Zoeterwoude. </text:span>
          </text:p>
            <text:p text:style-name="last-al">Deze vergunningen en ontheffingen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7179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Jan van der Geest Cycle Cross op 8 december 2024 op veld 11 van Sportpark Haasbroek aan Nieuweweg 6 te Zoeterwoude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1798</meta:user-defined>
    <meta:user-defined meta:name="OVERHEIDop.GmbID/DC.identifier">gmb-2024-471798</meta:user-defined>
    <meta:user-defined meta:name="OVERHEIDop.versieInformatie"/>
  </office:meta>
</office:document-meta>
</file>