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3e wijziging Gemeenschappelijke regeling SVHW 2023</text:p>
      <text:section text:name="regeling_id1-3-2" text:style-name="regeling">
        <text:section text:name="aanhef_id1-3-2-1" text:style-name="aanhef">
          <text:section text:name="preambule_id1-3-2-1-1" text:style-name="preambule">
            <text:p text:style-name="al">Publicatie ter vaststelling besluit 3e wijziging Gemeenschappelijke Regeling SVHW 2023 met als deelnemers de colleges van burgemeester en wethouders van de gemeenten Alblasserdam, Albrandswaard, Altena, Barendrecht, Drimmelen, Geertruidenberg, Goeree-Overflakkee, Hardinxveld-Giessendam, Hoeksche Waard, Krimpenerwaard, Lansingerland, Nieuwkoop, Ridderkerk, Voorne aan Zee en het College van Dijkgraaf en Heemraden van het Waterschap Hollandse Delta, ieder voor zoveel zijn bevoegdheden betreft;</text:p>
            <text:p text:style-name="al"/>
            <text:p text:style-name="al">De Raad van de gemeente Alblasserdam heeft in zijn vergadering op 24 september 2024;</text:p>
            <text:p text:style-name="al">De Raad van de gemeente Albrandswaard heeft in zijn vergadering op 30 september 2024;</text:p>
            <text:p text:style-name="al">De Raad van de gemeente Altena heeft in zijn vergadering op 26 maart 2024;</text:p>
            <text:p text:style-name="al">De Raad van de gemeente Barendrecht heeft in zijn vergadering op 1 oktober 2024;</text:p>
            <text:p text:style-name="al">De Raad van de gemeente Drimmelen heeft in zijn vergadering op 12 september 2024;</text:p>
            <text:p text:style-name="al">De Raad van de gemeente Geertruidenberg heeft in zijn vergadering op 23 november 2023;</text:p>
            <text:p text:style-name="al">De Raad van de gemeente Goeree-Overflakkee heeft in zijn vergadering op 21 maart 2024;</text:p>
            <text:p text:style-name="al">De Raad van de gemeente Hardinxveld-Giessendam heeft in zijn vergadering op 26 september 2024;</text:p>
            <text:p text:style-name="al">De Raad van de gemeente Hoeksche Waard heeft in zijn vergadering op 17 september 2024;</text:p>
            <text:p text:style-name="al">De Raad van de gemeente Krimpenerwaard heeft in zijn vergadering op 16 april 2024;</text:p>
            <text:p text:style-name="al">De Raad van de gemeente Lansingerland heeft in zijn vergadering op 24 oktober 2024;</text:p>
            <text:p text:style-name="al">De Raad van de gemeente Nieuwkoop heeft in zijn vergadering op 28 maart 2024;</text:p>
            <text:p text:style-name="al">De Raad van de gemeente Ridderkerk heeft in zijn vergadering op 26 september 2024;</text:p>
            <text:p text:style-name="al">De Raad van de gemeente Voorne aan Zee heeft in zijn vergadering op 26 september 2024;</text:p>
            <text:p text:style-name="al">Het Algemeen Bestuur van het Waterschap Hollandse Delta heeft in zijn vergadering op 9 oktober 2024; </text:p>
            <text:p text:style-name="al"/>
            <text:p text:style-name="al">besloten om:</text:p>
            <text:p text:style-name="al"/>
            <text:p text:style-name="al">De colleges respectievelijk het dagelijks bestuur toestemming te verlenen om de derde wijziging van de Gemeenschappelijke Regeling SVHW 2023 aan te gaan.</text:p>
            <text:p text:style-name="al">Het college van Burgemeester en Wethouders van de gemeente Alblasserdam heeft in zijn vergadering</text:p>
            <text:p text:style-name="al">van 27 augustus 2024;</text:p>
            <text:p text:style-name="al">Het college van Burgemeester en Wethouders van de gemeente Albrandswaard heeft in zijn vergadering</text:p>
            <text:p text:style-name="al">van 27 augustus 2024;</text:p>
            <text:p text:style-name="al">Het college van Burgemeester en Wethouders van de gemeente Altena heeft in zijn vergadering</text:p>
            <text:p text:style-name="al">Van 27 augustus 2024;</text:p>
            <text:p text:style-name="al">Het college van Burgemeester en Wethouders van de gemeente Barendrecht heeft in zijn vergadering</text:p>
            <text:p text:style-name="al">van 20 augustus 2024;</text:p>
            <text:p text:style-name="al">Het college van Burgemeester en Wethouders van de gemeente Drimmelen heeft in zijn vergadering</text:p>
            <text:p text:style-name="al">van 20 augustus 2024;</text:p>
            <text:p text:style-name="al">Het college van Burgemeester en Wethouders van de gemeente Geertruidenberg heeft in zijn vergadering</text:p>
            <text:p text:style-name="al">van 19 september 2023;</text:p>
            <text:p text:style-name="al">Het college van Burgemeester en Wethouders van de gemeente Goeree-Overflakkee heeft in zijn vergadering van 16 juli 2024;</text:p>
            <text:p text:style-name="al">Het college van Burgemeester en Wethouders van de gemeente Hardinxveld-Giessendam heeft in zijn vergadering van 20 augustus 2024;</text:p>
            <text:p text:style-name="al">Het college van Burgemeester en Wethouders van de gemeente Hoeksche Waard heeft in zijn vergadering </text:p>
            <text:p text:style-name="al">van 24 september 2024;</text:p>
            <text:p text:style-name="al">Het college van Burgemeester en Wethouders van de gemeente Krimpenerwaard heeft in zijn vergadering</text:p>
            <text:p text:style-name="al">van 27 augustus 2024;</text:p>
            <text:p text:style-name="al">Het college van Burgemeester en Wethouders van de gemeente Lansingerland heeft in zijn vergadering </text:p>
            <text:p text:style-name="al">Van 10 september 2024; </text:p>
            <text:p text:style-name="al">Het college van Burgemeester en Wethouders van de gemeente Nieuwkoop heeft in zijn vergadering</text:p>
            <text:p text:style-name="al">Van 28 maart 2024;</text:p>
            <text:p text:style-name="al">Het college van Burgemeester en Wethouders van de gemeente Ridderkerk heeft in zijn vergadering</text:p>
            <text:p text:style-name="al">van 20 augustus 2024;</text:p>
            <text:p text:style-name="al">Het college van Burgemeester en Wethouders van de gemeente Voorne aan Zee heeft in zijn vergadering </text:p>
            <text:p text:style-name="al">van 27 augustus 2024;</text:p>
            <text:p text:style-name="al">Het college van Dijkgraaf en Heemraden van het Waterschap Hollandse Delta heeft in zijn vergadering</text:p>
            <text:p text:style-name="al">van 22 oktober 2024,</text:p>
            <text:p text:style-name="al"/>
            <text:p text:style-name="al">besloten om:</text:p>
            <text:p text:style-name="al"/>
            <text:p text:style-name="al">De Gemeenschappelijke Regeling SVHW 2023 te wijzigen;</text:p>
            <text:p text:style-name="al"/>
            <text:p text:style-name="al">Overwegende dat:</text:p>
            <text:p text:style-name="al">De samenstelling van de Deelnemers aan de Gemeenschappelijke Regeling SVHW per 1 januari 2025 wijzigt;</text:p>
            <text:p text:style-name="al"/>
            <text:p text:style-name="al">Gelet op :</text:p>
            <text:p text:style-name="al">de Wet Gemeenschappelijke Regelingen;</text:p>
            <text:p text:style-name="al"/>
            <text:p text:style-name="al">Besluit:</text:p>
            <text:p text:style-name="al">In te stemmen met de volgende wijzigingen van de Gemeenschappelijke Regeling SVH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elnemers aan de Regeling</text:p>
            <text:p text:style-name="al">Artikel 1, lid e, wordt als volgt gewijzigd:</text:p>
            <text:p text:style-name="al"/>
            <text:p text:style-name="al">Van:</text:p>
            <text:list text:style-name="id1-3-2-2-1-5">
              <text:list-item text:style-override="id1-3-2-2-1-5-1">
                <text:number>e.</text:number>
                <text:p text:style-name="al">Deelnemers: de aan de Regeling deelnemende colleges van burgemeester en wethouders van de gemeenten Alblasserdam, Albrandswaard, Altena, Barendrecht, Drimmelen, Goeree-Overflakkee, Hardinxveld-Giessendam, Hoeksche Waard, Krimpenerwaard, Lansingerland, Nieuwkoop, Ridderkerk, Voorne aan Zee en het dagelijks bestuur van het Waterschap Hollandse Delta;</text:p>
              </text:list-item>
            </text:list>
            <text:p text:style-name="al">In:</text:p>
            <text:list text:style-name="id1-3-2-2-1-7">
              <text:list-item text:style-override="id1-3-2-2-1-7-1">
                <text:number>e.</text:number>
                <text:p text:style-name="al">Deelnemers: de aan de Regeling deelnemende colleges van burgemeester en wethouders van de gemeenten Alblasserdam, Albrandswaard, Altena, Barendrecht, Drimmelen, Geertruidenberg, Goeree-Overflakkee, Hardinxveld-Giessendam, Hoeksche Waard, Krimpenerwaard, Lansingerland, Nieuwkoop, Ridderkerk, Voorne aan Zee en het dagelijks bestuur van het Waterschap Hollandse Delta;</text:p>
              </text:list-item>
            </text:list>
          </text:section>
          <text:section text:name="artikel_id1-3-2-2-2" text:style-name="artikel">
            <text:p text:style-name="artikel_kop_titel"><text:span text:style-name="artikel_kop_label">Artikel</text:span> <text:span text:style-name="artikel_kop_nr">II</text:span>  Wijziging aantal leden Algemeen bestuur</text:p>
            <text:p text:style-name="al">Artikel 6, lid 1, wordt als volgt gewijzigd:</text:p>
            <text:p text:style-name="al"/>
            <text:p text:style-name="al">Van:</text:p>
            <text:list text:style-name="id1-3-2-2-2-5">
              <text:list-item text:style-override="id1-3-2-2-2-5-1">
                <text:number>1.</text:number>
                <text:p text:style-name="al">Aan het hoofd van het SVHW staat het Algemeen bestuur. Het Algemeen bestuur bestaat uit 15 leden.</text:p>
              </text:list-item>
            </text:list>
            <text:p text:style-name="al">In:</text:p>
            <text:list text:style-name="id1-3-2-2-2-7">
              <text:list-item text:style-override="id1-3-2-2-2-7-1">
                <text:number>1.</text:number>
                <text:p text:style-name="al">Aan het hoofd van het SVHW staat het Algemeen bestuur. Het Algemeen bestuur bestaat uit 16 leden.</text:p>
              </text:list-item>
            </text:list>
          </text:section>
          <text:section text:name="artikel_id1-3-2-2-3" text:style-name="artikel">
            <text:p text:style-name="artikel_kop_titel"><text:span text:style-name="artikel_kop_label">Artikel</text:span> <text:span text:style-name="artikel_kop_nr">III</text:span>  Wijziging aantal leden diverse bepalingen art. 7</text:p>
            <text:p text:style-name="al">Artikel 7, lid 5 wordt als volgt gewijzigd:</text:p>
            <text:p text:style-name="al"/>
            <text:p text:style-name="al">Van: </text:p>
            <text:list text:style-name="id1-3-2-2-3-5">
              <text:list-item text:style-override="id1-3-2-2-3-5-1">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7 stemmen heeft en de overige Deelnemers per Deelnemer 1 stem.</text:p>
              </text:list-item>
            </text:list>
            <text:p text:style-name="al">In:</text:p>
            <text:list text:style-name="id1-3-2-2-3-7">
              <text:list-item text:style-override="id1-3-2-2-3-7-1">
                <text:number>5.</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8 stemmen heeft en de overige Deelnemers per Deelnemer 1 stem.</text:p>
              </text:list-item>
            </text:list>
            <text:p text:style-name="al">Artikel 7, lid 9, </text:p>
            <text:p text:style-name="al">wordt als volgt gewijzigd:</text:p>
            <text:p text:style-name="al"/>
            <text:p text:style-name="al">Van:</text:p>
            <text:list text:style-name="id1-3-2-2-3-12">
              <text:list-item text:style-override="id1-3-2-2-3-12-1">
                <text:number>9.</text:number>
                <text:p text:style-name="al">De vergadering van het Algemeen bestuur wordt niet geopend voordat minimaal 9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
            <text:p text:style-name="al">In:</text:p>
            <text:list text:style-name="id1-3-2-2-3-14">
              <text:list-item text:style-override="id1-3-2-2-3-14-1">
                <text:number>5.</text:number>
                <text:p text:style-name="al">De vergadering van het Algemeen bestuur wordt niet geopend voordat minimaal 10 van de Deelnemers aanwezig dan wel vertegenwoordigd zijn.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
            <text:p text:style-name="al">Artikel 7, lid 11, wordt als volgt gewijzigd:</text:p>
            <text:p text:style-name="al">Van:</text:p>
            <text:list text:style-name="id1-3-2-2-3-17">
              <text:list-item text:style-override="id1-3-2-2-3-17-1">
                <text:number>11.</text:number>
                <text:p text:style-name="al">Op de vergadering, bedoeld in het tiende lid, is het negende lid niet van toepassing. Het Algemeen bestuur kan echter over andere aangelegenheden dan die waarvoor de ingevolge het negende lid niet geopende vergadering was belegd alleen beraadslagen of besluiten, indien minimaal 12 van de Deelnemers aanwezig dan wel vertegenwoordigd is.</text:p>
              </text:list-item>
            </text:list>
            <text:p text:style-name="al">In:</text:p>
            <text:list text:style-name="id1-3-2-2-3-19">
              <text:list-item text:style-override="id1-3-2-2-3-19-1">
                <text:number>11.</text:number>
                <text:p text:style-name="al">Op de vergadering, bedoeld in het tiende lid, is het negende lid niet van toepassing. Het Algemeen bestuur kan echter over andere aangelegenheden dan die waarvoor de ingevolge het negende lid niet geopende vergadering was belegd alleen beraadslagen of besluiten, indien minimaal 13 van de Deelnemers aanwezig dan wel vertegenwoordigd zijn.</text:p>
              </text:list-item>
            </text:list>
          </text:section>
          <text:section text:name="artikel_id1-3-2-2-4" text:style-name="artikel">
            <text:p text:style-name="artikel_kop_titel"><text:span text:style-name="artikel_kop_label">Artikel</text:span> <text:span text:style-name="artikel_kop_nr">IV</text:span>  Wijziging Bijlage met overgedragen bevoegdheden</text:p>
            <text:p text:style-name="al">In de Bijlage bij de Regeling als bedoeld in artikel 4, lid 1, wordt na ‘Geertruidenberg’ het volgende ingevoegd:</text:p>
            <text:p text:style-name="al"/>
            <text:p text:style-name="al">Geertruidenberg BAG</text:p>
            <text:p text:style-name="al"> WOZ</text:p>
            <text:p text:style-name="al"> OZB</text:p>
            <text:p text:style-name="al"> RZB</text:p>
            <text:p text:style-name="al"> Rioolheffing </text:p>
            <text:p text:style-name="al"> Afvalstoffenheffing (DIFTAR)</text:p>
            <text:p text:style-name="al"> Precariobelasting</text:p>
            <text:p text:style-name="al"> Toeristenbelasting</text:p>
            <text:p text:style-name="al"> Watertoeristenbelasting</text:p>
          </text:section>
          <text:section text:name="artikel_id1-3-2-2-5" text:style-name="artikel">
            <text:p text:style-name="artikel_kop_titel"><text:span text:style-name="artikel_kop_label">Artikel</text:span> <text:span text:style-name="artikel_kop_nr">V</text:span>  Inwerkingtreding</text:p>
            <text:list text:style-name="id1-3-2-2-5-2">
              <text:list-item text:style-override="id1-3-2-2-5-2">
                <text:number>1.</text:number>
                <text:p text:style-name="al">De regeling treedt in werking op de dag na die van bekendmaking. </text:p>
              </text:list-item>
              <text:list-item text:style-override="id1-3-2-2-5-3">
                <text:number>2.</text:number>
                <text:p text:style-name="al">Deze Regeling kan worden aangehaald als: ”derde wijziging Gemeenschappelijke Regeling SVHW 2023”.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Alblasserdam op 27 augustus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Aldus vastgesteld door het college van burgemeester en wethouders van de gemeente Albrandswaard op 27 augustus 2024</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voorzitter,</text:span></text:p>
          </text:section>
          <text:section text:name="ondertekening_id1-3-2-3-7">
            <text:p><text:span text:style-name="functie"/></text:p>
            <text:p><text:span text:style-name="functie">Aldus vastgesteld door het college van burgemeester en wethouders van de gemeente Altena op 27 augustus 2024</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e voorzitter,</text:span></text:p>
          </text:section>
          <text:section text:name="ondertekening_id1-3-2-3-10">
            <text:p><text:span text:style-name="functie"/></text:p>
            <text:p><text:span text:style-name="functie">Aldus vastgesteld door het college van burgemeester en wethouders van de gemeente Barendrecht op 20 augustus 2024</text:span></text:p>
          </text:section>
          <text:section text:name="ondertekening_id1-3-2-3-11">
            <text:p><text:span text:style-name="functie"/></text:p>
            <text:p><text:span text:style-name="functie">De secretaris, </text:span></text:p>
          </text:section>
          <text:section text:name="ondertekening_id1-3-2-3-12">
            <text:p><text:span text:style-name="functie"/></text:p>
            <text:p><text:span text:style-name="functie">De voorzitter,</text:span></text:p>
          </text:section>
          <text:section text:name="ondertekening_id1-3-2-3-13">
            <text:p><text:span text:style-name="functie"/></text:p>
            <text:p><text:span text:style-name="functie">Aldus vastgesteld door het college van burgemeester en wethouders van de gemeente Drimmelen op 20 augustus 2024</text:span></text:p>
          </text:section>
          <text:section text:name="ondertekening_id1-3-2-3-14">
            <text:p><text:span text:style-name="functie"/></text:p>
            <text:p><text:span text:style-name="functie">De secretaris, </text:span></text:p>
          </text:section>
          <text:section text:name="ondertekening_id1-3-2-3-15">
            <text:p><text:span text:style-name="functie"/></text:p>
            <text:p><text:span text:style-name="functie">De voorzitter,</text:span></text:p>
          </text:section>
          <text:section text:name="ondertekening_id1-3-2-3-16">
            <text:p><text:span text:style-name="functie"/></text:p>
            <text:p><text:span text:style-name="functie">Aldus vastgesteld door het college van burgemeester en wethouders van de gemeente Geertruidenberg op 19 september 2023</text:span></text:p>
          </text:section>
          <text:section text:name="ondertekening_id1-3-2-3-17">
            <text:p><text:span text:style-name="functie"/></text:p>
            <text:p><text:span text:style-name="functie">De secretaris, </text:span></text:p>
          </text:section>
          <text:section text:name="ondertekening_id1-3-2-3-18">
            <text:p><text:span text:style-name="functie"/></text:p>
            <text:p><text:span text:style-name="functie">De voorzitter,</text:span></text:p>
          </text:section>
          <text:section text:name="ondertekening_id1-3-2-3-19">
            <text:p><text:span text:style-name="functie"/></text:p>
            <text:p><text:span text:style-name="functie">Aldus vastgesteld door het college van burgemeester en wethouders van de gemeente Goeree-Overflakkee op 16 juli 2024</text:span></text:p>
          </text:section>
          <text:section text:name="ondertekening_id1-3-2-3-20">
            <text:p><text:span text:style-name="functie"/></text:p>
            <text:p><text:span text:style-name="functie">De secretaris, </text:span></text:p>
          </text:section>
          <text:section text:name="ondertekening_id1-3-2-3-21">
            <text:p><text:span text:style-name="functie"/></text:p>
            <text:p><text:span text:style-name="functie">De voorzitter,</text:span></text:p>
          </text:section>
          <text:section text:name="ondertekening_id1-3-2-3-22">
            <text:p><text:span text:style-name="functie"/></text:p>
            <text:p><text:span text:style-name="functie">Aldus vastgesteld door het college van burgemeester en wethouders van de gemeente Hardinxveld-Giessendam op 20 augustus 2024</text:span></text:p>
          </text:section>
          <text:section text:name="ondertekening_id1-3-2-3-23">
            <text:p><text:span text:style-name="functie"/></text:p>
            <text:p><text:span text:style-name="functie">De secretaris, </text:span></text:p>
          </text:section>
          <text:section text:name="ondertekening_id1-3-2-3-24">
            <text:p><text:span text:style-name="functie"/></text:p>
            <text:p><text:span text:style-name="functie">De voorzitter,</text:span></text:p>
          </text:section>
          <text:section text:name="ondertekening_id1-3-2-3-25">
            <text:p><text:span text:style-name="functie"/></text:p>
            <text:p><text:span text:style-name="functie">Aldus vastgesteld door het college van burgemeester en wethouders van de gemeente Hoeksche Waard op 24 september 2024</text:span></text:p>
          </text:section>
          <text:section text:name="ondertekening_id1-3-2-3-26">
            <text:p><text:span text:style-name="functie"/></text:p>
            <text:p><text:span text:style-name="functie">De secretaris, </text:span></text:p>
          </text:section>
          <text:section text:name="ondertekening_id1-3-2-3-27">
            <text:p><text:span text:style-name="functie"/></text:p>
            <text:p><text:span text:style-name="functie">De voorzitter,</text:span></text:p>
          </text:section>
          <text:section text:name="ondertekening_id1-3-2-3-28">
            <text:p><text:span text:style-name="functie"/></text:p>
            <text:p><text:span text:style-name="functie">Aldus vastgesteld door het college van burgemeester en wethouders van de gemeente Krimpenerwaard op 27 augustus 2024</text:span></text:p>
          </text:section>
          <text:section text:name="ondertekening_id1-3-2-3-29">
            <text:p><text:span text:style-name="functie"/></text:p>
            <text:p><text:span text:style-name="functie">De secretaris, </text:span></text:p>
          </text:section>
          <text:section text:name="ondertekening_id1-3-2-3-30">
            <text:p><text:span text:style-name="functie"/></text:p>
            <text:p><text:span text:style-name="functie">De voorzitter,</text:span></text:p>
          </text:section>
          <text:section text:name="ondertekening_id1-3-2-3-31">
            <text:p><text:span text:style-name="functie"/></text:p>
            <text:p><text:span text:style-name="functie">Aldus vastgesteld door het college van burgemeester en wethouders van de gemeente Lansingerland op 10 september 2024</text:span></text:p>
          </text:section>
          <text:section text:name="ondertekening_id1-3-2-3-32">
            <text:p><text:span text:style-name="functie"/></text:p>
            <text:p><text:span text:style-name="functie">De secretaris, </text:span></text:p>
          </text:section>
          <text:section text:name="ondertekening_id1-3-2-3-33">
            <text:p><text:span text:style-name="functie"/></text:p>
            <text:p><text:span text:style-name="functie">De voorzitter,</text:span></text:p>
          </text:section>
          <text:section text:name="ondertekening_id1-3-2-3-34">
            <text:p><text:span text:style-name="functie"/></text:p>
            <text:p><text:span text:style-name="functie">Aldus vastgesteld door het college van burgemeester en wethouders van de gemeente Nieuwkoop op 28 maart 2024</text:span></text:p>
          </text:section>
          <text:section text:name="ondertekening_id1-3-2-3-35">
            <text:p><text:span text:style-name="functie"/></text:p>
            <text:p><text:span text:style-name="functie">De secretaris, </text:span></text:p>
          </text:section>
          <text:section text:name="ondertekening_id1-3-2-3-36">
            <text:p><text:span text:style-name="functie"/></text:p>
            <text:p><text:span text:style-name="functie">De voorzitter,</text:span></text:p>
          </text:section>
          <text:section text:name="ondertekening_id1-3-2-3-37">
            <text:p><text:span text:style-name="functie"/></text:p>
            <text:p><text:span text:style-name="functie">Aldus vastgesteld door het college van burgemeester en wethouders van de gemeente Ridderkerk op 20 augustus 2024</text:span></text:p>
          </text:section>
          <text:section text:name="ondertekening_id1-3-2-3-38">
            <text:p><text:span text:style-name="functie"/></text:p>
            <text:p><text:span text:style-name="functie">De secretaris, </text:span></text:p>
          </text:section>
          <text:section text:name="ondertekening_id1-3-2-3-39">
            <text:p><text:span text:style-name="functie"/></text:p>
            <text:p><text:span text:style-name="functie">De voorzitter, </text:span></text:p>
          </text:section>
          <text:section text:name="ondertekening_id1-3-2-3-40">
            <text:p><text:span text:style-name="functie"/></text:p>
            <text:p><text:span text:style-name="functie">Aldus vastgesteld door het college van burgemeester en wethouders van de gemeente Voorne aan Zee op 27 augustus 2024</text:span></text:p>
          </text:section>
          <text:section text:name="ondertekening_id1-3-2-3-41">
            <text:p><text:span text:style-name="functie"/></text:p>
            <text:p><text:span text:style-name="functie">De secretaris, </text:span></text:p>
          </text:section>
          <text:section text:name="ondertekening_id1-3-2-3-42">
            <text:p><text:span text:style-name="functie"/></text:p>
            <text:p><text:span text:style-name="functie">De voorzitter, </text:span></text:p>
          </text:section>
          <text:section text:name="ondertekening_id1-3-2-3-43">
            <text:p><text:span text:style-name="functie"/></text:p>
            <text:p><text:span text:style-name="functie">Aldus vastgesteld door het college van Dijkgraaf en Heemraden van het Waterschap Hollandse Delta op 22 oktober 2024</text:span></text:p>
          </text:section>
          <text:section text:name="ondertekening_id1-3-2-3-44">
            <text:p><text:span text:style-name="functie"/></text:p>
            <text:p><text:span text:style-name="functie">De secretaris, </text:span></text:p>
          </text:section>
          <text:section text:name="ondertekening_id1-3-2-3-45">
            <text:p><text:span text:style-name="functie"/></text:p>
            <text:p><text:span text:style-name="functie">De voorzitter, </text:span></text:p>
          </text:section>
          <text:section text:name="ondertekening_id1-3-2-3-46">
            <text:p><text:span text:style-name="functie"/></text:p>
          </text:section>
        </text:section>
        <text:section text:name="nota-toelichting_id1-3-2-4" text:style-name="nota-toelichting">
          <text:p text:style-name="kop_level0"><text:span text:style-name="label">TOELICHTING</text:span> <text:span text:style-name="nr"/> </text:p>
          <text:p text:style-name="al">Deze wijziging van de Gemeenschappelijke regeling samenwerking vastgoedinformatie, heffing en waardebepaling (SVHW) vloeit voort uit de toetreding van de gemeente Geertruidenberg per 1 januari 2025. Het aantal Deelnemers wijzigt hiermee van 14 naar 15.</text:p>
          <text:p text:style-name="al"/>
          <text:p text:style-name="al">Met de wijzigingen worden geen inhoudelijke of beleidsmatige wijzigingen beoogd of doorgevoerd. De doorgevoerde wijzigingen betreffen de </text:p>
          <text:list text:style-name="id1-3-2-4-5">
            <text:list-item text:style-override="id1-3-2-4-5-1">
              <text:number>•</text:number>
              <text:p text:style-name="al">de deelnemers aan de Regeling, </text:p>
            </text:list-item>
            <text:list-item text:style-override="id1-3-2-4-5-2">
              <text:number>•</text:number>
              <text:p text:style-name="al">het aantal leden van het Algemeen bestuur, </text:p>
            </text:list-item>
            <text:list-item text:style-override="id1-3-2-4-5-3">
              <text:number>•</text:number>
              <text:p text:style-name="al">de wijziging van verschillende stemverhoudingen, en</text:p>
            </text:list-item>
            <text:list-item text:style-override="id1-3-2-4-5-4">
              <text:number>•</text:number>
              <text:p text:style-name="al">het opnieuw vastleggen van de overgedragen bevoegdheden qua uit te voeren regelingen. </text:p>
            </text:list-item>
          </text:list>
          <text:p text:style-name="al">Artikel 1</text:p>
          <text:p text:style-name="al">Wijziging van deelnemers aan de regeling (zie alinea 1 van de toelichting). </text:p>
          <text:p text:style-name="al"/>
          <text:p text:style-name="al">Artikel II wijzigt het aantal leden dat deel uitmaakt van het Algemeen bestuur. Thans is dat 15 leden (13 leden van de gemeentelijke deelnemers en 2 leden voor het waterschap Hollandse Delta). Na wijziging zijn er 16 leden (14 leden van de gemeentelijke deelnemers en 2 leden voor het waterschap Hollandse Delta). </text:p>
          <text:p text:style-name="al"/>
          <text:p text:style-name="al">Artikel III heeft betrekking op de vergaderingen van het Algemeen bestuur en de aanpassing van het aantal leden daarbij in artikel 7 van de Regeling. Het aantal stemmen van het Dagelijks Bestuur van het waterschap Hollandse Delta stijgt in lid 5 naar 8 stemmen. Voor lid 9 geldt dat het minimaal aantal Deelnemers dat is benodigd om een vergadering van het Algemeen bestuur te openen, wordt gewijzigd van 9 naar 10. In lid 11 wordt het benodigde aantal deelnemers gewijzigd van 12 naar 13.</text:p>
          <text:p text:style-name="al"/>
          <text:p text:style-name="al">Artikel IV legt de overgedragen bevoegdheden vast, zoals neergelegd in de Bijlage bij de Regeling. Het Dagelijks bestuur zorgt ervoor dat de Bijlage wordt aangepast overeenkomstig artikel 4 van de Regeling, en in overeenstemming is met de actualiteit.</text:p>
          <text:p text:style-name="al"/>
          <text:p text:style-name="al">Artikel V </text:p>
          <text:p text:style-name="al">Inwerkingtreding van de regeling is op de dag na die van de bekendmak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179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9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9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3/xml/MC-DRP-InstellingGR-Web-CB.xml</meta:user-defined>
    <meta:user-defined meta:name="OVERHEID.Gemeente/DC.creator">Hoeksche Waard</meta:user-defined>
    <meta:user-defined meta:name="OVERHEID.Informatietype/DC.type">officiële publicatie</meta:user-defined>
    <meta:user-defined meta:name="OVERHEIDop.Rubriek/DC.type">gemeenschappelijke regel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SVHW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Gemeenschappelijke Regeling SVHW 2023</meta:user-defined>
    <meta:user-defined meta:name="DCTERMS.W3CDTF/DCTERMS.available">2024-11-08</meta:user-defined>
    <meta:user-defined meta:name="DCTERMS.W3CDTF/OVERHEIDop.jaargang">2024</meta:user-defined>
    <meta:user-defined meta:name="OVERHEIDop.publicationIssue">471794</meta:user-defined>
    <meta:user-defined meta:name="OVERHEIDop.betreftRegeling">CVDR726093_2</meta:user-defined>
    <meta:user-defined meta:name="OVERHEIDop.GmbID/DC.identifier">gmb-2024-471794</meta:user-defined>
    <meta:user-defined meta:name="xs:date/OVERHEIDop.startdatum">2024-11-09</meta:user-defined>
    <meta:user-defined meta:name="OVERHEIDop.versieInformatie"/>
  </office:meta>
</office:document-meta>
</file>