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vertoom 128 in tuin van Zuideinde 5, 1551PJ Westzaan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44 - het bouwen van een schuur -  - op de locatie Overtoom 128 in tuin van Zuideinde 5, 1551PJ Westzaan</text:p>
            <text:p text:style-name="common-al">Aanvraag ontvangen: 10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79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44</meta:user-defined>
    <dc:language>nl</dc:language>
    <meta:user-defined meta:name="OVERHEIDop.locatietype/OVERHEIDop.gebiedsmarkering">Vlak</meta:user-defined>
    <meta:user-defined meta:name="DC.title">Aanvraag omgevingsvergunning - Overtoom 128 in tuin van Zuideinde 5, 1551PJ Westzaan - het bouwen van een schuu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93</meta:user-defined>
    <meta:user-defined meta:name="OVERHEIDop.GmbID/DC.identifier">gmb-2024-471793</meta:user-defined>
    <meta:user-defined meta:name="OVERHEIDop.versieInformatie"/>
  </office:meta>
</office:document-meta>
</file>