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Legaliseren van reeds uitgevoerde werkzaamheden aan Kromvensedijk 4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0-2024 een omgevingsvergunning DSO verleend. De gemeente geeft hiermee toestemming voor het Legaliseren van reeds uitgevoerde werkzaamheden aan Kromvensedijk 4 5091SP Oost West en Middelbeers. Het kenmerk van de gemeente voor deze zaak is 0823589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7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944</meta:user-defined>
    <meta:user-defined meta:name="DCTERMS.abstract">Legaliseren reeds uitgevoerde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Legaliseren van reeds uitgevoerde werkzaamheden aan Kromvensedijk 4 5091SP Oost West en Middelbeers</meta:user-defined>
    <meta:user-defined meta:name="DCTERMS.W3CDTF/DCTERMS.available">2024-11-08</meta:user-defined>
    <meta:user-defined meta:name="DCTERMS.W3CDTF/OVERHEIDop.jaargang">2024</meta:user-defined>
    <meta:user-defined meta:name="OVERHEIDop.publicationIssue">471790</meta:user-defined>
    <meta:user-defined meta:name="OVERHEIDop.GmbID/DC.identifier">gmb-2024-471790</meta:user-defined>
    <meta:user-defined meta:name="OVERHEIDop.versieInformatie"/>
  </office:meta>
</office:document-meta>
</file>