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Normenkad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/>
            <text:p text:style-name="al">Overwegende dat het noodzakelijk is een normenkader vast te stellen ten behoeve van de rechtmatigheidsverantwoording door het college en de jaarrekeningcontrole.</text:p>
            <text:p text:style-name="al"/>
            <text:p text:style-name="al">Gehoord het advies van de auditcommissie dd. 16 november 2023 en de commissie RBFZ dd. 7 december 2023;</text:p>
            <text:p text:style-name="al"/>
            <text:p text:style-name="al">gelezen het voorstel van burgemeester en wethouders d.d. 7 november 2023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het normenkader 2023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ormenkader 2023 gemeente Stede Broec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ondlijn">Programma 1: Bestuur en dienstverl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Beleidsvelden: Bestuur en ondersteuning, Dienstverlening, Regionale samenwerking, Algemene dekkingsmiddelen en Overhead en overige la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-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Stede Bro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 en onder-steuning</text:p>
                  </table:table-cell>
                  <table:table-cell table:style-name="cell_frame_all" table:number-rows-spanned="11" table:number-columns-spanned="1">
                    <text:p text:style-name="table_al">Ambtenarenwet 2017</text:p>
                    <text:p text:style-name="table_al">Fiscale wetgeving</text:p>
                    <text:p text:style-name="table_al"/>
                    <text:p text:style-name="table_al">Sociale verzekeringswetten</text:p>
                    <text:p text:style-name="table_al"/>
                    <text:p text:style-name="table_al">Algemene pensioenwet </text:p>
                    <text:p text:style-name="table_al">politiek ambtsdragers (APPA)</text:p>
                    <text:p text:style-name="table_al"/>
                    <text:p text:style-name="table_al">Wet normalisering rechtspositie ambtenaren</text:p>
                    <text:p text:style-name="table_al"/>
                    <text:p text:style-name="table_al">CAO sgo</text:p>
                    <text:p text:style-name="table_al"/>
                    <text:p text:style-name="table_al">CAO gemeenten</text:p>
                    <text:p text:style-name="table_al"/>
                    <text:p text:style-name="table_al">Wet normering Topinkomens</text:p>
                    <text:p text:style-name="table_al"/>
                    <text:p text:style-name="table_al">EU regelgeving inzake staatssteun</text:p>
                    <text:p text:style-name="table_al"/>
                    <text:p text:style-name="table_al">Richtlijn gunnen overheidsopdrachten (2014/24/EU)</text:p>
                    <text:p text:style-name="table_al"/>
                    <text:p text:style-name="table_al">Aanbestedingswet 2012 </text:p>
                  </table:table-cell>
                  <table:table-cell table:style-name="cell_frame_all" table:number-rows-spanned="11" table:number-columns-spanned="1">
                    <text:p text:style-name="table_al">Beleidsregels WNT 2023</text:p>
                    <text:p text:style-name="table_al"/>
                    <text:p text:style-name="table_al">Uitvoeringsregeling WNT </text:p>
                    <text:p text:style-name="table_al"/>
                    <text:p text:style-name="table_al">Aanbestedingsreglement Werken 2016 (ARW 2016)</text:p>
                    <text:p text:style-name="table_al"/>
                    <text:p text:style-name="table_al">Uitvoeringsbesluit WNT</text:p>
                    <text:p text:style-name="table_al"/>
                    <text:p text:style-name="table_al">Verantwoordings-model WNT 2023</text:p>
                    <text:p text:style-name="table_al"/>
                    <text:p text:style-name="table_al">Gids Proportionaliteit, 2e herziening, januari 2020</text:p>
                    <text:p text:style-name="table_al"/>
                    <text:p text:style-name="table_al">Gids Proportionaliteit, 3e herziening, 1 januari 2022</text:p>
                  </table:table-cell>
                  <table:table-cell table:style-name="cell_frame_all" table:number-rows-spanned="11" table:number-columns-spanned="1">
                    <text:p text:style-name="table_al">Regeling geldelijke tegemoetkoming aan de raadsfracties</text:p>
                    <text:p text:style-name="table_al"/>
                    <text:p text:style-name="table_al">Controleverordening 2023 gemeente Stede Broec</text:p>
                    <text:p text:style-name="table_al"/>
                    <text:p text:style-name="table_al">Verordeningen onderzoeken doelmatigheid en doeltreffendheid Stede Broec</text:p>
                    <text:p text:style-name="table_al"/>
                    <text:p text:style-name="table_al">Personeelsreglement SED Organisatie</text:p>
                    <text:p text:style-name="table_al"/>
                    <text:p text:style-name="table_al">Klachtenregeling (Klachtenmeldpunt gemeente Stede Broec)</text:p>
                    <text:p text:style-name="table_al"/>
                    <text:p text:style-name="table_al">Archiefverordening gemeente Stede Broec 1998</text:p>
                    <text:p text:style-name="table_al"/>
                    <text:p text:style-name="table_al">Beheerregeling Informatiebeheer Stede Broec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nst-verle-ning</text:p>
                  </table:table-cell>
                  <table:table-cell table:style-name="cell_frame_all" table:number-rows-spanned="12" table:number-columns-spanned="1">
                    <text:p text:style-name="table_al">Algemene verordening gegevensbescherming (AVG)</text:p>
                    <text:p text:style-name="table_al"/>
                    <text:p text:style-name="table_al">Burgerlijk Wetboek</text:p>
                    <text:p text:style-name="table_al"/>
                    <text:p text:style-name="table_al">Gemeentewet</text:p>
                    <text:p text:style-name="table_al"/>
                    <text:p text:style-name="table_al">Wet Basisregistratie Personen</text:p>
                    <text:p text:style-name="table_al"/>
                    <text:p text:style-name="table_al">Aanpassingswet </text:p>
                    <text:p text:style-name="table_al">Basisregistratie Personen</text:p>
                    <text:p text:style-name="table_al"/>
                    <text:p text:style-name="table_al">Wet rechten burgerlijke stand</text:p>
                    <text:p text:style-name="table_al"/>
                    <text:p text:style-name="table_al">Paspoortwet</text:p>
                    <text:p text:style-name="table_al"/>
                    <text:p text:style-name="table_al">Wet op de identificatieplicht</text:p>
                    <text:p text:style-name="table_al"/>
                    <text:p text:style-name="table_al">Wet op de lijkbezorging</text:p>
                    <text:p text:style-name="table_al"/>
                    <text:p text:style-name="table_al">Wegenverkeerswet 1994</text:p>
                    <text:p text:style-name="table_al"/>
                    <text:p text:style-name="table_al">Algemene wet bestuursrecht</text:p>
                    <text:p text:style-name="table_al"/>
                    <text:p text:style-name="table_al">Kieswet</text:p>
                    <text:p text:style-name="table_al"/>
                    <text:p text:style-name="table_al">Wet op de justitiële documentatie en op de verklaringen omtrent het gedrag BES</text:p>
                    <text:p text:style-name="table_al"/>
                    <text:p text:style-name="table_al">Rijkswet op het Nederlanderschap</text:p>
                    <text:p text:style-name="table_al"/>
                    <text:p text:style-name="table_al">Vreemdelingenwet 2000</text:p>
                    <text:p text:style-name="table_al"/>
                    <text:p text:style-name="table_al">Wet gemeenschappelijke regelingen</text:p>
                  </table:table-cell>
                  <table:table-cell table:style-name="cell_frame_all" table:number-rows-spanned="11" table:number-columns-spanned="1">
                    <text:p text:style-name="table_al">Besluit basisregistratie personen</text:p>
                    <text:p text:style-name="table_al"/>
                    <text:p text:style-name="table_al">Legesbesluit akten burgerlijke stand</text:p>
                    <text:p text:style-name="table_al"/>
                    <text:p text:style-name="table_al">Besluit burgerlijke stand 1994</text:p>
                    <text:p text:style-name="table_al"/>
                    <text:p text:style-name="table_al">Paspoortuitvoe-ringsregeling Nederland 2001</text:p>
                    <text:p text:style-name="table_al"/>
                    <text:p text:style-name="table_al">Besluit paspoortgelden</text:p>
                    <text:p text:style-name="table_al"/>
                    <text:p text:style-name="table_al">Regeling tarieven Dienst Wegverkeer 2023</text:p>
                    <text:p text:style-name="table_al"/>
                    <text:p text:style-name="table_al">Reglement rijbewijzen</text:p>
                    <text:p text:style-name="table_al"/>
                    <text:p text:style-name="table_al">Besluit optie- en naturalisatiegelden 2002</text:p>
                    <text:p text:style-name="table_al"/>
                    <text:p text:style-name="table_al">Beschikking wijzigingspercentage optie- en naturalisatiegelden 2023</text:p>
                    <text:p text:style-name="table_al"/>
                    <text:p text:style-name="table_al">Tarieven VOG 2023 </text:p>
                    <text:p text:style-name="table_al"/>
                    <text:p text:style-name="table_al">Kiesbesluit</text:p>
                  </table:table-cell>
                  <table:table-cell table:style-name="cell_frame_all" table:number-rows-spanned="9" table:number-columns-spanned="1">
                    <text:p text:style-name="table_al">Legesverordening Stede Broec 2023</text:p>
                    <text:p text:style-name="table_al"/>
                    <text:p text:style-name="table_al">Regeling beheer en toezicht basisregistratie personen Stede Broec 2019</text:p>
                    <text:p text:style-name="table_al"/>
                    <text:p text:style-name="table_al">Verordening gegevensverstrekking basisregistratie personen Stede Broec </text:p>
                    <text:p text:style-name="table_al"/>
                    <text:p text:style-name="table_al">Reglement gegevensverstrekking basisregistratie personen Stede Broec 2019</text:p>
                    <text:p text:style-name="table_al"/>
                    <text:p text:style-name="table_al">Reglement burgerlijke stand Stede Broec 2020</text:p>
                    <text:p text:style-name="table_al">Beleidsregels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-nale samen-werking</text:p>
                  </table:table-cell>
                  <table:table-cell table:style-name="cell_frame_all" table:number-rows-spanned="3" table:number-columns-spanned="1">
                    <text:p text:style-name="table_al">Wet gemeenschappelijke regelingen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>
                    <text:p text:style-name="table_al">Gemeenschappelijke Regeling SED Organisatie</text:p>
                    <text:p text:style-name="table_al"/>
                    <text:p text:style-name="table_al">Gemeenschappelijke regeling Recreatieschap Westfriesland</text:p>
                    <text:p text:style-name="table_al"/>
                    <text:p text:style-name="table_al">Gemeenschappelijke Regeling Afvalbeheer Westfries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-mene dek-kings-middel-en</text:p>
                  </table:table-cell>
                  <table:table-cell table:style-name="cell_frame_all" table:number-rows-spanned="12" table:number-columns-spanned="1">
                    <text:p text:style-name="table_al">Grondwet</text:p>
                    <text:p text:style-name="table_al"/>
                    <text:p text:style-name="table_al">Burgerlijk Wetboek</text:p>
                    <text:p text:style-name="table_al"/>
                    <text:p text:style-name="table_al">Gemeentewet</text:p>
                    <text:p text:style-name="table_al"/>
                    <text:p text:style-name="table_al">Financiële-verhoudingswet</text:p>
                    <text:p text:style-name="table_al"/>
                    <text:p text:style-name="table_al">Kadernota Rechtmatigheid 2023</text:p>
                    <text:p text:style-name="table_al"/>
                    <text:p text:style-name="table_al">Algemene wet bestuursrecht</text:p>
                    <text:p text:style-name="table_al"/>
                    <text:p text:style-name="table_al">Wijzigingswet</text:p>
                    <text:p text:style-name="table_al"/>
                    <text:p text:style-name="table_al">Mededingingswet</text:p>
                    <text:p text:style-name="table_al"/>
                    <text:p text:style-name="table_al">Wet houdbare overheidsfinanciën</text:p>
                    <text:p text:style-name="table_al"/>
                    <text:p text:style-name="table_al">Richtlijn gunnen overheidsopdrachten (2014/24/EU)</text:p>
                    <text:p text:style-name="table_al"/>
                    <text:p text:style-name="table_al">Wet financiering decentrale overheden</text:p>
                    <text:p text:style-name="table_al"/>
                    <text:p text:style-name="table_al">Algemene wet inzake rijksbelastingen</text:p>
                    <text:p text:style-name="table_al"/>
                    <text:p text:style-name="table_al">Kostenwet invordering rijksbelastingen</text:p>
                    <text:p text:style-name="table_al"/>
                    <text:p text:style-name="table_al">Invorderingswet 1990</text:p>
                    <text:p text:style-name="table_al"/>
                    <text:p text:style-name="table_al">Algemene wet inkomensafhankelijke regelingen</text:p>
                    <text:p text:style-name="table_al"/>
                    <text:p text:style-name="table_al">Wet waardering onroerende Zaken</text:p>
                    <text:p text:style-name="table_al"/>
                    <text:p text:style-name="table_al">Aanpassingswet Wet waardering onroerende zaken</text:p>
                  </table:table-cell>
                  <table:table-cell table:style-name="cell_frame_all" table:number-rows-spanned="12" table:number-columns-spanned="1">
                    <text:p text:style-name="table_al">Besluit Financiële Verhouding 2001</text:p>
                    <text:p text:style-name="table_al"/>
                    <text:p text:style-name="table_al">Besluit Accountantscon-trole Decentrale Overheden</text:p>
                    <text:p text:style-name="table_al"/>
                    <text:p text:style-name="table_al">Besluit begroting en verantwoording provincies en gemeenten</text:p>
                    <text:p text:style-name="table_al"/>
                    <text:p text:style-name="table_al">Besluit markt en overheid</text:p>
                    <text:p text:style-name="table_al"/>
                    <text:p text:style-name="table_al">Uitvoeringsregeling Financiering decentrale overheden</text:p>
                    <text:p text:style-name="table_al"/>
                    <text:p text:style-name="table_al">Regeling uitzettingen en derivaten decentrale overheden</text:p>
                    <text:p text:style-name="table_al"/>
                    <text:p text:style-name="table_al">Besluit leningvoorwaarden decentrale overheden</text:p>
                    <text:p text:style-name="table_al"/>
                    <text:p text:style-name="table_al">Uitvoeringsbesluit Invorderingswet 1990</text:p>
                    <text:p text:style-name="table_al"/>
                    <text:p text:style-name="table_al">Uitvoeringsregeling Invorderingswet 1990</text:p>
                    <text:p text:style-name="table_al"/>
                    <text:p text:style-name="table_al">Nadere regels kwijtschelding gemeentelijke en waterschapsbelas-ting</text:p>
                    <text:p text:style-name="table_al"/>
                    <text:p text:style-name="table_al">Regeling schatkistbankieren decentrale overheden</text:p>
                  </table:table-cell>
                  <table:table-cell table:style-name="cell_frame_all" table:number-rows-spanned="12" table:number-columns-spanned="1">
                    <text:p text:style-name="table_al">Financiële verordening 2023 gemeente Stede Broec</text:p>
                    <text:p text:style-name="table_al"/>
                    <text:p text:style-name="table_al">Treasurystatuut 2017</text:p>
                    <text:p text:style-name="table_al"/>
                    <text:p text:style-name="table_al">Verordening onroerendezaakbelastingen 2023</text:p>
                    <text:p text:style-name="table_al"/>
                    <text:p text:style-name="table_al">Verordening nachttoeristenbelasting 2023</text:p>
                    <text:p text:style-name="table_al"/>
                    <text:p text:style-name="table_al">Verordening hondenbelasting 2023</text:p>
                    <text:p text:style-name="table_al"/>
                    <text:p text:style-name="table_al">Verordening forensenbelasting Stede Broec 2023</text:p>
                    <text:p text:style-name="table_al"/>
                    <text:p text:style-name="table_al">Besluit tarieven zwembad en sportaccommodaties 2023</text:p>
                    <text:p text:style-name="table_al"/>
                    <text:p text:style-name="table_al">Verordening kwijtschelding gemeente Stede Broec 2015</text:p>
                    <text:p text:style-name="table_al"/>
                    <text:p text:style-name="table_al">Controleverordening 2023 gemeente Stede Bro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-head en overige las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ta activabeleid 2019 Stede Broec</text:p>
                    <text:p text:style-name="table_al"/>
                    <text:p text:style-name="table_al">Nota reserves en voorzieningen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ondlijn">Programma 2: 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Beleidsvelden: Ruimtelijke ontwikkeling, Beheer openbare ruimte, Milieu, Economie en Veil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-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Stede Bro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-lijke ontwik-keling</text:p>
                  </table:table-cell>
                  <table:table-cell table:style-name="cell_frame_all" table:number-rows-spanned="13" table:number-columns-spanned="1">
                    <text:p text:style-name="table_al">Wet ruimtelijke ordening</text:p>
                    <text:p text:style-name="table_al"/>
                    <text:p text:style-name="table_al">Grondexploitatiewet (Grex-wet)</text:p>
                    <text:p text:style-name="table_al"/>
                    <text:p text:style-name="table_al">Telecommunicatiewet</text:p>
                    <text:p text:style-name="table_al"/>
                    <text:p text:style-name="table_al">Wet algemene bepalingen omgevingsrecht (Wabo)</text:p>
                    <text:p text:style-name="table_al"/>
                    <text:p text:style-name="table_al">Erfgoedwet</text:p>
                    <text:p text:style-name="table_al"/>
                    <text:p text:style-name="table_al">Wijzigingswet </text:p>
                    <text:p text:style-name="table_al"/>
                    <text:p text:style-name="table_al">Monumentenwet 1988 en Wet kenbaarheid </text:p>
                    <text:p text:style-name="table_al"/>
                    <text:p text:style-name="table_al">publiekrechtelijke beperkingen</text:p>
                    <text:p text:style-name="table_al"/>
                    <text:p text:style-name="table_al">Wijzigingswet Huurprijzenwet woonruimte, wnz. (2) </text:p>
                    <text:p text:style-name="table_al"/>
                    <text:p text:style-name="table_al">Leegstandwet</text:p>
                    <text:p text:style-name="table_al"/>
                    <text:p text:style-name="table_al">Woningwet</text:p>
                    <text:p text:style-name="table_al"/>
                    <text:p text:style-name="table_al">Uitvoeringswet huurprijzen woonruimte</text:p>
                    <text:p text:style-name="table_al"/>
                    <text:p text:style-name="table_al">Huisvestingswet</text:p>
                    <text:p text:style-name="table_al"/>
                    <text:p text:style-name="table_al">Wet op de huurtoeslag</text:p>
                    <text:p text:style-name="table_al"/>
                    <text:p text:style-name="table_al">Wet bevordering eigenwoningbezit</text:p>
                  </table:table-cell>
                  <table:table-cell table:style-name="cell_frame_all" table:number-rows-spanned="13" table:number-columns-spanned="1">
                    <text:p text:style-name="table_al">Besluit ruimtelijke ordening </text:p>
                    <text:p text:style-name="table_al"/>
                    <text:p text:style-name="table_al">Besluit verplichte afkoop woninggebonden subsidies</text:p>
                  </table:table-cell>
                  <table:table-cell table:style-name="cell_frame_all" table:number-rows-spanned="13" table:number-columns-spanned="1">
                    <text:p text:style-name="table_al">Exploitatieverordening gemeente Stede Broec 1997</text:p>
                    <text:p text:style-name="table_al"/>
                    <text:p text:style-name="table_al">Bouwverordening Stede Broec 2018</text:p>
                    <text:p text:style-name="table_al"/>
                    <text:p text:style-name="table_al">Procedureverordening voor advisering tegemoetkoming in schade gemeente Stede Broec</text:p>
                    <text:p text:style-name="table_al"/>
                    <text:p text:style-name="table_al">Verordening starterslening 2021 gemeente Stede Broec</text:p>
                    <text:p text:style-name="table_al"/>
                    <text:p text:style-name="table_al">Legesverordening Stede Broec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 openba-re ruimte</text:p>
                  </table:table-cell>
                  <table:table-cell table:style-name="cell_frame_all" table:number-rows-spanned="3" table:number-columns-spanned="1">
                    <text:p text:style-name="table_al">Wegenwet</text:p>
                    <text:p text:style-name="table_al"/>
                    <text:p text:style-name="table_al">Wet personenvervoer 2000</text:p>
                    <text:p text:style-name="table_al"/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Besluit administratieve bepalingen inzake het wegverkeer (BABW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personenvervoer 2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luit BDU verkeer en vervo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lieu</text:p>
                  </table:table-cell>
                  <table:table-cell table:style-name="cell_frame_all" table:number-rows-spanned="5" table:number-columns-spanned="1">
                    <text:p text:style-name="table_al">Drinkwaterwet</text:p>
                    <text:p text:style-name="table_al"/>
                    <text:p text:style-name="table_al">Wet belastingen op milieugrondslag</text:p>
                    <text:p text:style-name="table_al"/>
                    <text:p text:style-name="table_al">Gemeentewet</text:p>
                    <text:p text:style-name="table_al"/>
                    <text:p text:style-name="table_al">Waterwet</text:p>
                    <text:p text:style-name="table_al"/>
                    <text:p text:style-name="table_al">Wet Milieubehe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5" table:number-columns-spanned="1">
                    <text:p text:style-name="table_al">Verordening rioolheffing Stede Broec 2023</text:p>
                    <text:p text:style-name="table_al"/>
                    <text:p text:style-name="table_al">Algemene verordening ondergrondse infrastructuren Stede Broec 2021</text:p>
                    <text:p text:style-name="table_al"/>
                    <text:p text:style-name="table_al">Afvalstoffenverordening 2023</text:p>
                    <text:p text:style-name="table_al"/>
                    <text:p text:style-name="table_al">Beheerverordening gemeentelijke begraafplaats Stede Broec 2021</text:p>
                    <text:p text:style-name="table_al"/>
                    <text:p text:style-name="table_al">Verordening op de heffing en invordering van begraaf- en grafrechten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-m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ordening op de heffing en invordering van marktgeld 202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Veilig-heid</text:p>
                  </table:table-cell>
                  <table:table-cell table:style-name="cell_frame_all" table:number-rows-spanned="4" table:number-columns-spanned="1">
                    <text:p text:style-name="table_al">Wet op de Veiligheidsregio’s </text:p>
                    <text:p text:style-name="table_al"/>
                    <text:p text:style-name="table_al">Algemene wet bestuursrecht</text:p>
                    <text:p text:style-name="table_al"/>
                    <text:p text:style-name="table_al">Winkeltijdenwet</text:p>
                    <text:p text:style-name="table_al"/>
                    <text:p text:style-name="table_al">Gemeentewe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4" table:number-columns-spanned="1">
                    <text:p text:style-name="table_al">Algemene plaatselijke verordening Stede Broec 2019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ondlijn">Programma 3: Samenlev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Beleidsvelden: Sociaal domein (Jeugd, WMO en Participatie), Sport, cultuur en recreatie, Onderwijs en Volksgezond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-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Stede Broe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ociaal domein (Jeugd)</text:p>
                  </table:table-cell>
                  <table:table-cell table:style-name="cell_frame_all" table:number-rows-spanned="4" table:number-columns-spanned="1">
                    <text:p text:style-name="table_al">Jeugdwet</text:p>
                    <text:p text:style-name="table_al"/>
                    <text:p text:style-name="table_al">Wet innovatie en kwaliteit kinderopvang</text:p>
                    <text:p text:style-name="table_al"/>
                    <text:p text:style-name="table_al">Wet kinderopvang</text:p>
                    <text:p text:style-name="table_al"/>
                    <text:p text:style-name="table_al">Wet harmonisatie kinderopvang en peuterspeelzaalwerk</text:p>
                  </table:table-cell>
                  <table:table-cell table:style-name="cell_frame_all" table:number-rows-spanned="2" table:number-columns-spanned="1">
                    <text:p text:style-name="table_al">Regeling Jeugdwet</text:p>
                    <text:p text:style-name="table_al"/>
                    <text:p text:style-name="table_al">Besluit Jeugdwet</text:p>
                  </table:table-cell>
                  <table:table-cell table:style-name="cell_frame_all" table:number-rows-spanned="4" table:number-columns-spanned="1">
                    <text:p text:style-name="table_al">Verordening jeugdhulp 2022 Stede Broec</text:p>
                    <text:p text:style-name="table_al"/>
                    <text:p text:style-name="table_al">Verordening wet kinderopvang</text:p>
                    <text:p text:style-name="table_al"/>
                    <text:p text:style-name="table_al">Financieel besluit Jeugdhulp 2020 Gemeente Stede Broec</text:p>
                    <text:p text:style-name="table_al"/>
                    <text:p text:style-name="table_al">Nadere regels Jeugdhulp Stede Broec 202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WMO)</text:p>
                  </table:table-cell>
                  <table:table-cell table:style-name="cell_frame_all" table:number-rows-spanned="1" table:number-columns-spanned="1">
                    <text:p text:style-name="table_al">Wet Maatschappelijke Ondersteuning 2015</text:p>
                  </table:table-cell>
                  <table:table-cell table:style-name="cell_frame_all" table:number-rows-spanned="3" table:number-columns-spanned="1">
                    <text:p text:style-name="table_al">Uitvoeringsregeling WMO 2015</text:p>
                    <text:p text:style-name="table_al"/>
                    <text:p text:style-name="table_al">Uitvoeringsbesluit WMO 2015</text:p>
                  </table:table-cell>
                  <table:table-cell table:style-name="cell_frame_all" table:number-rows-spanned="3" table:number-columns-spanned="1">
                    <text:p text:style-name="table_al">Verordening maatschappelijke ondersteuning Stede Broec 2020</text:p>
                    <text:p text:style-name="table_al"/>
                    <text:p text:style-name="table_al">Nadere regels maatschappelijke ondersteuning Stede Broec 2020</text:p>
                    <text:p text:style-name="table_al"/>
                    <text:p text:style-name="table_al">Financieel besluit maatschappelijke ondersteuning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ociaal Domein (Partici-patie)</text:p>
                  </table:table-cell>
                  <table:table-cell table:style-name="cell_frame_all" table:number-rows-spanned="8" table:number-columns-spanned="1">
                    <text:p text:style-name="table_al">Invoeringswet Participatiewet</text:p>
                    <text:p text:style-name="table_al"/>
                    <text:p text:style-name="table_al">Participatiewet</text:p>
                    <text:p text:style-name="table_al"/>
                    <text:p text:style-name="table_al">Wijzigingswet Participatiewet</text:p>
                    <text:p text:style-name="table_al"/>
                    <text:p text:style-name="table_al">Wet inkomensvoorziening oudere en gedeeltelijk arbeidsongeschikte werkloze werknemers (IOAW)</text:p>
                    <text:p text:style-name="table_al"/>
                    <text:p text:style-name="table_al">Wet inkomensvoorziening oudere en gedeeltelijk arbeidsongeschikte gewezen zelfstandigen (IOAZ)</text:p>
                    <text:p text:style-name="table_al"/>
                    <text:p text:style-name="table_al">Wet maatregelen Wet werk en bijstand en enkele andere wetten</text:p>
                    <text:p text:style-name="table_al"/>
                    <text:p text:style-name="table_al">Wet sociale werkvoorziening</text:p>
                    <text:p text:style-name="table_al"/>
                    <text:p text:style-name="table_al">Wet gemeentelijke schuldhulpverlening</text:p>
                    <text:p text:style-name="table_al"/>
                    <text:p text:style-name="table_al">Wet werk en zekerheid</text:p>
                    <text:p text:style-name="table_al"/>
                    <text:p text:style-name="table_al">Sociale en fiscale wetgeving</text:p>
                    <text:p text:style-name="table_al"/>
                    <text:p text:style-name="table_al">Algemene wet bestuursrecht</text:p>
                  </table:table-cell>
                  <table:table-cell table:style-name="cell_frame_all" table:number-rows-spanned="2" table:number-columns-spanned="1">
                    <text:p text:style-name="table_al">Besluit Participatiebudget</text:p>
                  </table:table-cell>
                  <table:table-cell table:style-name="cell_frame_all" table:number-rows-spanned="8" table:number-columns-spanned="1">
                    <text:p text:style-name="table_al">Verordening individuele inkomenstoeslag 2015</text:p>
                    <text:p text:style-name="table_al"/>
                    <text:p text:style-name="table_al">Nota minimabeleid Stede Broec 2021 en verder</text:p>
                    <text:p text:style-name="table_al"/>
                    <text:p text:style-name="table_al">Verordening beslistermijn schuldhulpverlening gemeente Stede Broec 2021</text:p>
                    <text:p text:style-name="table_al"/>
                    <text:p text:style-name="table_al">Verordening Beschermd Wonen en Beschermd Thuis gemeente Stede Broec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Sport, cultuur en recreatie</text:p>
                  </table:table-cell>
                  <table:table-cell table:style-name="cell_frame_all" table:number-rows-spanned="1" table:number-columns-spanned="1">
                    <text:p text:style-name="table_al">Wet natuurbescherm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6" table:number-columns-spanned="1">
                    <text:p text:style-name="table_al">Algemene Subsidieverordening Stede Broec 2017</text:p>
                    <text:p text:style-name="table_al"/>
                    <text:p text:style-name="table_al">Beleidskader Subsidieverstrekking gemeente Stede Broec 2017</text:p>
                    <text:p text:style-name="table_al"/>
                    <text:p text:style-name="table_al">Subsidieregelingen Stede Broec 2023</text:p>
                    <text:p text:style-name="table_al"/>
                    <text:p text:style-name="table_al">Kadernota 2022-2026 gemeente Stede Broec (Subsidieplafonds 2023)</text:p>
                    <text:p text:style-name="table_al"/>
                    <text:p text:style-name="table_al">Subsidieregeling Corona Noodfonds, Herstel en Innovatie gemeente Stede Broec 2022 (<text:span text:style-name="nadrukcur">geldig tot en met 21 april 2023</text:span>)</text:p>
                    <text:p text:style-name="table_al"/>
                    <text:p text:style-name="table_al">Subsidieregeling Corona Noodfonds, Herstel &amp; Innovatie en Tegemoetkoming Energielasten Maatschappelijk Vastgoed Stede Broec 2023 </text:p>
                    <text:p text:style-name="table_al"> (<text:span text:style-name="nadrukcur">geldig vanaf 22 april 2023</text:span>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Onder-wijs</text:p>
                  </table:table-cell>
                  <table:table-cell table:style-name="cell_frame_all" table:number-rows-spanned="4" table:number-columns-spanned="1">
                    <text:p text:style-name="table_al">Wet op het primair onderwijs</text:p>
                    <text:p text:style-name="table_al"/>
                    <text:p text:style-name="table_al">Wet op het voortgezet onderwijs</text:p>
                    <text:p text:style-name="table_al"/>
                    <text:p text:style-name="table_al">Wet op de Experisecentra (WEC)</text:p>
                    <text:p text:style-name="table_al"/>
                    <text:p text:style-name="table_al">Wet educatie en beroepsonderw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3" table:number-columns-spanned="1">
                    <text:p text:style-name="table_al">Verordening voorzieningen huisvesting onderwijs gemeente Stede Broec 2016</text:p>
                    <text:p text:style-name="table_al"/>
                    <text:p text:style-name="table_al">Verordening leerlingenvervoer gemeente Stede Broec 2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Stede Broec in zijn openbare vergadering van 14 december 2023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N.M. Commandeu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1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18254</meta:user-defined>
    <meta:user-defined meta:name="DCTERMS.alternative">Normenkader 2023 </meta:user-defined>
    <dc:language>nl</dc:language>
    <meta:user-defined meta:name="OVERHEIDop.locatietype/OVERHEIDop.gebiedsmarkering">Gemeente</meta:user-defined>
    <meta:user-defined meta:name="DC.title">Normenkader 202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9</meta:user-defined>
    <meta:user-defined meta:name="OVERHEIDop.betreftRegeling">CVDR714651_1</meta:user-defined>
    <meta:user-defined meta:name="xs:date/OVERHEIDop.startdatum">2024-01-31</meta:user-defined>
    <meta:user-defined meta:name="OVERHEIDop.GmbID/DC.identifier">gmb-2024-47179</meta:user-defined>
    <meta:user-defined meta:name="OVERHEIDop.versieInformatie"/>
  </office:meta>
</office:document-meta>
</file>