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, het realiseren van een gesloten bodemenergiesysteem, Nieuwe Gracht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, Delft | het realiseren van een gesloten bodemenergiesysteem, 05-11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178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Z2024-003000</meta:user-defined>
    <meta:user-defined meta:name="DCTERMS.abstract">Blauwgroep Kavel GZ03 Stationskwartier veld 6 Zuid (vernieuwd)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energiesysteem, het realiseren van een gesloten bodemenergiesysteem, Nieuwe Gracht, Delf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85</meta:user-defined>
    <meta:user-defined meta:name="OVERHEIDop.GmbID/DC.identifier">gmb-2024-471785</meta:user-defined>
    <meta:user-defined meta:name="OVERHEIDop.versieInformatie"/>
  </office:meta>
</office:document-meta>
</file>