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bij tweede Doodweg 17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ugustus 2024 een aanvraag om een omgevingsvergunning voor legaliseren van het bouwen van een toilet-/sanitairgebouw met technische ruimt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177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2</meta:user-defined>
    <meta:user-defined meta:name="DCTERMS.abstract">Betreft: Beschikking verlenging beslistermijn op locatie nabij tweede Doodweg 17 te Vogelenz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nabij tweede Doodweg 17 te Vogelenza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79</meta:user-defined>
    <meta:user-defined meta:name="OVERHEIDop.GmbID/DC.identifier">gmb-2024-471779</meta:user-defined>
    <meta:user-defined meta:name="OVERHEIDop.versieInformatie"/>
  </office:meta>
</office:document-meta>
</file>