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verig - Besluiten, verordening op de incidentele private markten, Lange Voorhout - Lange Voorhout (Centrum, Lange Voorhou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IPM Royal Christmas Fair, gelegen op locatie Lange Voorhout van 25-11-2024 t/m 29-12-2024</text:p>
            <text:p text:style-name="common-al"/>
            <text:p text:style-name="common-al">Ons kenmerk: 00006IPM2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nge Voorhout - Lange Voorhout (Centrum, Lange Voorhout)</text:p>
            <text:p text:style-name="tussenkopcur">
            <text:span text:style-name="nadrukvet">Datum bekendmaking besluit:</text:span>
          </text:p>
            <text:p text:style-name="common-al">6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77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77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006IPM24/8997732</meta:user-defined>
    <meta:user-defined meta:name="DCTERMS.abstract">IPM Royal Christmas Fair, gelegen op locatie Lange Voorhout van 25-11-2024 t/m 29-12-2024</meta:user-defined>
    <dc:language>nl</dc:language>
    <meta:user-defined meta:name="OVERHEIDop.locatietype/OVERHEIDop.gebiedsmarkering">Adres</meta:user-defined>
    <meta:user-defined meta:name="OVERHEIDop.locatietype/OVERHEIDop.gebiedsmarkering">Adres</meta:user-defined>
    <meta:user-defined meta:name="DC.title">Overig - Besluiten, verordening op de incidentele private markten, Lange Voorhout - Lange Voorhout (Centrum, Lange Voorhout) te Den Haag</meta:user-defined>
    <meta:user-defined meta:name="DCTERMS.W3CDTF/DCTERMS.available">2024-11-08</meta:user-defined>
    <meta:user-defined meta:name="OVERHEIDop.externeBijlage">Bijlage_54694475_voor_bekendmaking|exb-2024-42576</meta:user-defined>
    <meta:user-defined meta:name="DCTERMS.W3CDTF/OVERHEIDop.jaargang">2024</meta:user-defined>
    <meta:user-defined meta:name="OVERHEIDop.publicationIssue">471778</meta:user-defined>
    <meta:user-defined meta:name="OVERHEIDop.GmbID/DC.identifier">gmb-2024-471778</meta:user-defined>
    <meta:user-defined meta:name="OVERHEIDop.versieInformatie"/>
  </office:meta>
</office:document-meta>
</file>