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Ingetekende geometrie (nabij) Groenestraat 10 &amp; 12, 6923 C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n melding ontvangen voor het realiseren van gesloten bodem energiesysteem  op locatie Ingetekende geometrie (nabij) Groenestraat 10 &amp; 12, 6923 CE Groessen. De melding is geregistreerd onder zaaknummer Z2024-00001423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17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23</meta:user-defined>
    <meta:user-defined meta:name="DCTERMS.abstract">Betreft: melding op locatie Ingetekende geometrie (nabij) Groenestraat 10 &amp; 12, 6923 CE Groessen</meta:user-defined>
    <dc:language>nl</dc:language>
    <meta:user-defined meta:name="OVERHEIDop.locatietype/OVERHEIDop.gebiedsmarkering">Vlak</meta:user-defined>
    <meta:user-defined meta:name="DC.title">Kennisgeving ontvangst melding Omgevingswet Ingetekende geometrie (nabij) Groenestraat 10 &amp; 12, 6923 CE Groess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77</meta:user-defined>
    <meta:user-defined meta:name="OVERHEIDop.GmbID/DC.identifier">gmb-2024-471777</meta:user-defined>
    <meta:user-defined meta:name="OVERHEIDop.versieInformatie"/>
  </office:meta>
</office:document-meta>
</file>