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tijdelijk afwijken van de regels voor kamerverhuur (10 jaar) aan Goudse Rijweg 174, 2771 A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11-2024  19-08-2024  een omgevingsvergunning geweigerd. De gemeente geeft hiermee géén toestemming voor het tijdelijk afwijken van de regels voor kamerverhuur (10 jaar) aan Goudse Rijweg 174, 2771 AV Boskoop, geregistreerd onder nr. 048433706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177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7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7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70615</meta:user-defined>
    <meta:user-defined meta:name="DCTERMS.abstract">Geweigerde aanvraag voor het tijdelijk afwijken van de regels voor kamerverhuur (10 jaar) aan Goudse Rijweg 174, 2771 AV Boskoop</meta:user-defined>
    <dc:language>nl</dc:language>
    <meta:user-defined meta:name="OVERHEIDop.locatietype/OVERHEIDop.gebiedsmarkering">Punt</meta:user-defined>
    <meta:user-defined meta:name="DC.title">Geweigerde aanvraag voor het tijdelijk afwijken van de regels voor kamerverhuur (10 jaar) aan Goudse Rijweg 174, 2771 AV Boskoop</meta:user-defined>
    <meta:user-defined meta:name="DCTERMS.W3CDTF/DCTERMS.available">2024-11-08</meta:user-defined>
    <meta:user-defined meta:name="DCTERMS.W3CDTF/OVERHEIDop.jaargang">2024</meta:user-defined>
    <meta:user-defined meta:name="OVERHEIDop.publicationIssue">471776</meta:user-defined>
    <meta:user-defined meta:name="OVERHEIDop.GmbID/DC.identifier">gmb-2024-471776</meta:user-defined>
    <meta:user-defined meta:name="OVERHEIDop.versieInformatie"/>
  </office:meta>
</office:document-meta>
</file>