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f3e657-fcfb-4120-9eb9-6e56edac13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artholomeus Diazstraat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lboaplein e.o. de maximaal toegestane bezettingsgraad van 65%  gedurende zes maanden 159 uur is overschreden;</text:p>
              </text:list-item>
              <text:list-item text:style-override="id1-3-2-2-1-10-16">
                <text:number>•</text:number>
                <text:p text:style-name="al">de gemeente Amsterdam, gelet op bovenstaande overwegingen, overgaat tot het plaatsen van elektrische oplaadpunten bij de oplaadvakken ter hoogte van perceel Bartholomeus Diazstraat 1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rtholomeus Diazstraat 11 (parkeervaknummers 118718487052 en 11872348705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18490566037735mm"><draw:image xlink:href="Pictures/Afbeelding1i61f3e657-fcfb-4120-9eb9-6e56edac1333.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77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tholomeus Diazstraat 11 aanleg twee elektrische oplaadvakken - Bartholomeus Diaz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tholomeus Diazstraat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artholomeus Diazstraat 11 aanleg twee elektrische oplaadvakken</meta:user-defined>
    <meta:user-defined meta:name="DCTERMS.W3CDTF/DCTERMS.available">2024-11-08</meta:user-defined>
    <meta:user-defined meta:name="DCTERMS.W3CDTF/OVERHEIDop.jaargang">2024</meta:user-defined>
    <meta:user-defined meta:name="OVERHEIDop.publicationIssue">471775</meta:user-defined>
    <meta:user-defined meta:name="OVERHEIDop.GmbID/DC.identifier">gmb-2024-471775</meta:user-defined>
    <meta:user-defined meta:name="OVERHEIDop.versieInformatie"/>
  </office:meta>
</office:document-meta>
</file>