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thenesserlaan 50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thenesserlaan 500, 3023 HL, wijzigen van de constructie en brandcompartimentering, wijzigen (intern) van de gevelkozijnen ter plaatse van de 5e etage en het maken van een balkonconstructie aan de achterzijde van het gebouw (datum besluit 6-11-2024, op dezelfde dag verzonden, dossiernummer OMV.24.07.00357).</text:p>
            <text:p text:style-name="common-al"> 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7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thenesserlaan 500</meta:user-defined>
    <meta:user-defined meta:name="DCTERMS.W3CDTF/DCTERMS.available">2024-11-08</meta:user-defined>
    <meta:user-defined meta:name="DCTERMS.W3CDTF/OVERHEIDop.jaargang">2024</meta:user-defined>
    <meta:user-defined meta:name="OVERHEIDop.publicationIssue">471774</meta:user-defined>
    <meta:user-defined meta:name="OVERHEIDop.GmbID/DC.identifier">gmb-2024-471774</meta:user-defined>
    <meta:user-defined meta:name="OVERHEIDop.versieInformatie"/>
  </office:meta>
</office:document-meta>
</file>