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ksloterweg 35A 1031CD, Dorpsweg Ransdorp 121 1028BM, Meteorwenweg 108 1033H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eer dan 20% Snoeien van 3 bomen </text:p>
            <text:p text:style-name="common-al">Besluit: verleend</text:p>
            <text:p text:style-name="common-al">Besluit verzonden op: 06-11-2024</text:p>
            <text:p text:style-name="common-al">Zaakadres: Buiksloterweg 35A 1031CD, Dorpsweg Ransdorp 121 1028BM, Meteorwenweg 108 1033HG</text:p>
            <text:p text:style-name="common-al">Zaaknummer: Z2024-027478</text:p>
            <text:p text:style-name="common-al">DSO-nummer: 20240911009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747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77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7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7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7478</meta:user-defined>
    <meta:user-defined meta:name="DCTERMS.abstract">meer dan 20% Snoeien van 3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iksloterweg 35A 1031CD, Dorpsweg Ransdorp 121 1028BM, Meteorwenweg 108 1033HG</meta:user-defined>
    <meta:user-defined meta:name="DCTERMS.W3CDTF/DCTERMS.available">2024-11-08</meta:user-defined>
    <meta:user-defined meta:name="DCTERMS.W3CDTF/OVERHEIDop.jaargang">2024</meta:user-defined>
    <meta:user-defined meta:name="OVERHEIDop.externeBijlage">VTH_202411_GFO_ZAKEN_126229111_05112024164238343|exb-2024-42574</meta:user-defined>
    <meta:user-defined meta:name="OVERHEIDop.externeBijlage">VTH_202409_GFO_ZAKEN_126229111_Samenvatting|exb-2024-42575</meta:user-defined>
    <meta:user-defined meta:name="OVERHEIDop.publicationIssue">471773</meta:user-defined>
    <meta:user-defined meta:name="OVERHEIDop.GmbID/DC.identifier">gmb-2024-471773</meta:user-defined>
    <meta:user-defined meta:name="OVERHEIDop.versieInformatie"/>
  </office:meta>
</office:document-meta>
</file>