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5 - 2024: gemeente Drimmelen, tijdelijke verkeersmaatregel, afsluiten Haven, Terheijden, wegens uitzwaaien Sint Nico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rimmelen maken bekend dat zij toestemming hebben gegeven </text:p>
            <text:p text:style-name="common-al">1. tot het afsluiten van de Haven in Terheijden op 17 november 2024 van 12.15 uur tot 15.00 uur, of zoveel korter of langer dan nodig is wegens intocht Sint Nicolaas; </text:p>
            <text:p text:style-name="last-al">2. tot het afsluiten van de Haven in Terheijden op 6 december 2023 van 18.00 uur tot 19.30 uur, of zoveel korter of langer dan nodig is wegens uitzwaaien Sint Nicolaa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7177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7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7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9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Week 45 - 2024: gemeente Drimmelen, tijdelijke verkeersmaatregel, afsluiten Haven, Terheijden, wegens uitzwaaien Sint Nicolaas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772</meta:user-defined>
    <meta:user-defined meta:name="OVERHEIDop.GmbID/DC.identifier">gmb-2024-471772</meta:user-defined>
    <meta:user-defined meta:name="OVERHEIDop.versieInformatie"/>
  </office:meta>
</office:document-meta>
</file>