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lmeestersdreef 215, 7328 KB Apeldoorn, het intern wijzig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1-2024</text:p>
            <text:p text:style-name="common-al">Zaaknummer:  020054634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77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7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63414</meta:user-defined>
    <dc:language>nl</dc:language>
    <meta:user-defined meta:name="OVERHEIDop.locatietype/OVERHEIDop.gebiedsmarkering">Punt</meta:user-defined>
    <meta:user-defined meta:name="DC.title">Aanvraag Omgevingsvergunning Heelmeestersdreef 215, 7328 KB Apeldoorn, het intern wijzigen van een wo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70</meta:user-defined>
    <meta:user-defined meta:name="OVERHEIDop.GmbID/DC.identifier">gmb-2024-471770</meta:user-defined>
    <meta:user-defined meta:name="OVERHEIDop.versieInformatie"/>
  </office:meta>
</office:document-meta>
</file>