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asmuslaan 85A, 1216 LW Hilversum, erasmuslaan 85a, hilversum (wijzigen gebruik naar sociaal en maatschappelijk); CLZ-00009151; 06-11-2024;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Erasmuslaan 85A, 1216 LW Hilversum, erasmuslaan 85a, hilversum (wijzigen gebruik naar sociaal en maatschappelijk); CLZ-00009151; 06-11-2024; Status: BOPA Vergunning verleend, gemeente Hilversum</text:p>
            <text:p text:style-name="common-al">
            
          </text:p>
            <text:p text:style-name="common-al">Verzenddatum: 06-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176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6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6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151</meta:user-defined>
    <dc:language>nl</dc:language>
    <meta:user-defined meta:name="DC.title">Erasmuslaan 85A, 1216 LW Hilversum, erasmuslaan 85a, hilversum (wijzigen gebruik naar sociaal en maatschappelijk); CLZ-00009151; 06-11-2024; Status: BOPA Vergunning verleend, gemeente Hilversum</meta:user-defined>
    <meta:user-defined meta:name="OVERHEIDop.locatietype/OVERHEIDop.gebiedsmarkering">GeometrieRef</meta:user-defined>
    <meta:user-defined meta:name="DCTERMS.W3CDTF/DCTERMS.available">2024-11-08</meta:user-defined>
    <meta:user-defined meta:name="DCTERMS.W3CDTF/OVERHEIDop.jaargang">2024</meta:user-defined>
    <meta:user-defined meta:name="OVERHEIDop.externeBijlage">afwijkvergunning|exb-2024-42573</meta:user-defined>
    <meta:user-defined meta:name="OVERHEIDop.publicationIssue">471764</meta:user-defined>
    <meta:user-defined meta:name="OVERHEIDop.GmbID/DC.identifier">gmb-2024-471764</meta:user-defined>
    <meta:user-defined meta:name="OVERHEIDop.versieInformatie"/>
  </office:meta>
</office:document-meta>
</file>