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57f82a-35af-4853-a7eb-bf615288e4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Cabral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alboaplein e.o. de maximaal toegestane bezettingsgraad van 65%  gedurende zes maanden 159 uur is overschreden;</text:p>
              </text:list-item>
              <text:list-item text:style-override="id1-3-2-2-1-9-16">
                <text:number>•</text:number>
                <text:p text:style-name="al">de gemeente Amsterdam, gelet op bovenstaande overwegingen, overgaat tot het plaatsen van elektrische oplaadpunten bij de oplaadvakken ter hoogte van perceel Cabralstraat 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Cabralstraat 2 (parkeervaknummers 118699487003 en 11870048700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19811320754717mm"><draw:image xlink:href="Pictures/Afbeelding1i2957f82a-35af-4853-a7eb-bf615288e40d.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76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6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6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bralstraat 2 aanleg twee elektrische oplaadvakken - Cabral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bralstraat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Cabralstraat 2 aanleg twee elektrische oplaadvakken</meta:user-defined>
    <meta:user-defined meta:name="DCTERMS.W3CDTF/DCTERMS.available">2024-11-08</meta:user-defined>
    <meta:user-defined meta:name="DCTERMS.W3CDTF/OVERHEIDop.jaargang">2024</meta:user-defined>
    <meta:user-defined meta:name="OVERHEIDop.publicationIssue">471763</meta:user-defined>
    <meta:user-defined meta:name="OVERHEIDop.GmbID/DC.identifier">gmb-2024-471763</meta:user-defined>
    <meta:user-defined meta:name="OVERHEIDop.versieInformatie"/>
  </office:meta>
</office:document-meta>
</file>