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7e17f5-378f-4838-b03d-52f0c64bcd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n van Galenstraat 8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andlust-Zuid de maximaal toegestane bezettingsgraad van 65%  gedurende zes maanden 125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n van Galenstraat 8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an Galenstraat 89 (parkeervaknummers 119198487586 en 11919348758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62075471698111mm"><draw:image xlink:href="Pictures/Afbeelding1i147e17f5-378f-4838-b03d-52f0c64bcd3c.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an Galenstraat 89 aanleg twee elektrische oplaadvakken - Jan van Galenstraat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an Galenstraat 8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Jan van Galenstraat 89 aanleg twee elektrische oplaadvakken</meta:user-defined>
    <meta:user-defined meta:name="DCTERMS.W3CDTF/DCTERMS.available">2024-11-08</meta:user-defined>
    <meta:user-defined meta:name="DCTERMS.W3CDTF/OVERHEIDop.jaargang">2024</meta:user-defined>
    <meta:user-defined meta:name="OVERHEIDop.publicationIssue">471758</meta:user-defined>
    <meta:user-defined meta:name="OVERHEIDop.GmbID/DC.identifier">gmb-2024-471758</meta:user-defined>
    <meta:user-defined meta:name="OVERHEIDop.versieInformatie"/>
  </office:meta>
</office:document-meta>
</file>