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Sterrenbeeld 55, Omgevingsvergunning, aanlegge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00312-000106 Het Sterrenbeeld 55 Den Bosch</text:p>
            <text:p text:style-name="common-al"/>
            <text:p text:style-name="common-al">
            <text:span text:style-name="nadrukvet">Adres of locatie</text:span>: nabij Het Sterrenbeeld 55, Verzoeklocatie 2024100300603</text:p>
            <text:p text:style-name="common-al">
            <text:span text:style-name="nadrukvet">Omschrijving</text:span>: 00312-000106 Het Sterrenbeeld 55 Den Bosch</text:p>
            <text:p text:style-name="common-al">
            <text:span text:style-name="nadrukvet">Kenmerknummer</text:span>: 0796171241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7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417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abij Het Sterrenbeeld 55, Omgevingsvergunning, aanleggen kabels en leidin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57</meta:user-defined>
    <meta:user-defined meta:name="OVERHEIDop.GmbID/DC.identifier">gmb-2024-471757</meta:user-defined>
    <meta:user-defined meta:name="OVERHEIDop.versieInformatie"/>
  </office:meta>
</office:document-meta>
</file>