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wijzigen van eerdere omgevingsvergunning voor een dakopbouw op een garage, Koperwiekweg 38, 3403ZS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wijzigen van eerdere omgevingsvergunning voor een dakopbouw op een garage, Koperwiekweg 38, 3403ZS IJsselstein</text:span>
          </text:p>
            <text:p text:style-name="common-al">Burgemeester en wethouders maken bekend, een besluit te hebben genomen op de aanvraag voor een het wijzigen van eerdere omgevingsvergunning voor een dakopbouw op een garage. Het besluit betreft:</text:p>
            <text:p text:style-name="common-al">Locatie: Koperwiekweg 38, 3403ZS IJsselstein</text:p>
            <text:p text:style-name="common-al">Activiteit:</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Verzenddatum besluit: 6 november 2024</text:p>
            <text:p text:style-name="common-al">Zaaknummer: Z-2024-100321</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6 novem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7175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5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5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00321</meta:user-defined>
    <dc:language>nl</dc:language>
    <meta:user-defined meta:name="OVERHEIDop.locatietype/OVERHEIDop.gebiedsmarkering">Punt</meta:user-defined>
    <meta:user-defined meta:name="DC.title">Kennisgeving besluit op het wijzigen van eerdere omgevingsvergunning voor een dakopbouw op een garage, Koperwiekweg 38, 3403ZS IJsselstein</meta:user-defined>
    <meta:user-defined meta:name="DCTERMS.W3CDTF/DCTERMS.available">2024-11-08</meta:user-defined>
    <meta:user-defined meta:name="DCTERMS.W3CDTF/OVERHEIDop.jaargang">2024</meta:user-defined>
    <meta:user-defined meta:name="OVERHEIDop.publicationIssue">471756</meta:user-defined>
    <meta:user-defined meta:name="OVERHEIDop.GmbID/DC.identifier">gmb-2024-471756</meta:user-defined>
    <meta:user-defined meta:name="OVERHEIDop.versieInformatie"/>
  </office:meta>
</office:document-meta>
</file>