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erdyk 7GEM, Sondel: melding slopen van het gemaal. (Z.812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4 is een melding afgehandeld voor deze locatie. Het gaat om het slopen van het gemaa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175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5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5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2537</meta:user-defined>
    <dc:language>nl</dc:language>
    <meta:user-defined meta:name="OVERHEIDop.locatietype/OVERHEIDop.gebiedsmarkering">Punt</meta:user-defined>
    <meta:user-defined meta:name="DC.title">Sondelerdyk 7GEM, Sondel: melding slopen van het gemaal. (Z.812537)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753</meta:user-defined>
    <meta:user-defined meta:name="OVERHEIDop.GmbID/DC.identifier">gmb-2024-471753</meta:user-defined>
    <meta:user-defined meta:name="OVERHEIDop.versieInformatie"/>
  </office:meta>
</office:document-meta>
</file>