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je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4 een aanvraag omgevingsvergunning ontvangen.</text:p>
            <text:p text:style-name="common-al">Het betreft een aanvraag op locatie Djept met omschrijving realiseren van 182 appartementen verspreid over 6 appartementencomplexen.</text:p>
            <text:p text:style-name="common-al">De zaak is geregistreerd onder nummer VHZ2024-01902 en is aangevraagd voor de activiteiten:- Bouwactiviteit (omgevingsplan)- Bouwactiviteit (technisch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175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5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5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02</meta:user-defined>
    <meta:user-defined meta:name="DCTERMS.abstract">realiseren van 182 appartementen verspreid over 6 appartementencomplex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jep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52</meta:user-defined>
    <meta:user-defined meta:name="OVERHEIDop.GmbID/DC.identifier">gmb-2024-471752</meta:user-defined>
    <meta:user-defined meta:name="OVERHEIDop.versieInformatie"/>
  </office:meta>
</office:document-meta>
</file>