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herstelbesluit na bezwaar, het vervangen en vergroten van een dakkapel aan de voorzijde, Dennenkampweg 41te Ren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besluiten, p 6 augustus 2024 is de omgevingvergunning geweigerd voor het vervangen en vergroten van een dakkapel op het voordakvlak. Op 21 oktober is het bouwplan na overleg aangepast en voldoet daarmee aan de redelijke eisen van welstand. De omgevingsvergunniing wordt daarom alsnog verleend.</text:p>
            <text:p text:style-name="common-al">
            <text:span text:style-name="nadrukvet">Besluit verleend </text:span>
          </text:p>
            <text:p text:style-name="common-al">Zaakid: ODRA24AB0827</text:p>
            <text:p text:style-name="common-al">Omschrijving: het vervangen en vergroten van een dakkapel aan de voorzijde</text:p>
            <text:p text:style-name="common-al">Adres: Dennenkampweg 41 te Renkum</text:p>
            <text:p text:style-name="common-al">Activiteit: </text:p>
            <text:p text:style-name="common-al">Besluit: Verleend</text:p>
            <text:p text:style-name="common-al">Datum ondertekening: 30-10-2024</text:p>
            <text:p text:style-name="common-al">Datum verzending: 30-10-2024</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175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5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5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herstelbesluit na bezwaar, het vervangen en vergroten van een dakkapel aan de voorzijde, Dennenkampweg 41te Renkum</meta:user-defined>
    <meta:user-defined meta:name="DCTERMS.W3CDTF/DCTERMS.available">2024-11-08</meta:user-defined>
    <meta:user-defined meta:name="DCTERMS.W3CDTF/OVERHEIDop.jaargang">2024</meta:user-defined>
    <meta:user-defined meta:name="OVERHEIDop.publicationIssue">471750</meta:user-defined>
    <meta:user-defined meta:name="OVERHEIDop.GmbID/DC.identifier">gmb-2024-471750</meta:user-defined>
    <meta:user-defined meta:name="OVERHEIDop.versieInformatie"/>
  </office:meta>
</office:document-meta>
</file>