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huur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Epe maakt hierbij bekend dat zij voornemens is de volgende huurovereenkomsten aan te gaan:</text:p>
            <text:p text:style-name="al">
            <text:span text:style-name="nadrukvet">Locaties:</text:span>
          </text:p>
            <text:p text:style-name="al">Voorgenomen verhuur grond in Vaassen (nabij Nijmolensebeekweg) kadastraal bekend als gemeente Vaassen, H 2038 (ged.) en 2890 (ged.) ter grootte van circa 384 m2. Het voornemen is om deze grond te verhuren aan het direct aangrenzende perceel.</text:p>
            <text:p text:style-name="al">Voorgenomen verhuur grond in Emst (nabij Stationsweg 4) kadastraal bekend als gemeente Epe en Oene, M 4022 (ged.) ter grootte van circa 62 m2. Het voornemen is om deze grond te verhuren aan het direct aangrenzende perceel. </text:p>
            <text:p text:style-name="al">
            <text:span text:style-name="nadrukvet">Informatie </text:span>
          </text:p>
            <text:p text:style-name="al">Indien u ook in aanmerking had willen komen voor één van bovenstaande overeenkomsten dan kunt u voor nadere informatie binnen 4 weken na datum publicatie contact opnemen met Deniz Kaptan, medewerker vastgoed en grondzaken, telefoon 14 0578 en e-mail: gemeente@epe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17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oorgenomen verhuur gro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48</meta:user-defined>
    <meta:user-defined meta:name="OVERHEIDop.GmbID/DC.identifier">gmb-2024-471748</meta:user-defined>
    <meta:user-defined meta:name="OVERHEIDop.versieInformatie"/>
  </office:meta>
</office:document-meta>
</file>