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eudal - Bekendmaking voornemen tot verkoop van gemeentegrond aan Enexis t.b.v. het plaatsen van een nieuw transformatorstation in Baex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Leudal maken hierbij bekend dat zij voornemens zijn om een strook grond te verkopen aan Enexis t.b.v. het plaatsen/realiseren van een trafo. Het betreft de navolgende onroerende zaak:</text:p>
            <text:p text:style-name="al">Plaatselijk gelegen: gemeentelijk plantsoen Roorstraat (ongenummerd) te Baexem Kadastraal bekend: gemeente Baexem, sectie E, nummer 1396 gedeeltelijk, ter grootte van  ca. 31 m²;</text:p>
            <text:p text:style-name="al"/>
            <text:p text:style-name="al">Op grond van de onderstaande criteria zijn Burgemeester en wethouders van mening dat Enexis als enige serieuze gegadigde in aanmerking komt voor aankoop van de grond voor het plaatsen/realiseren van een trafo t.b.v. de stroomvoorziening in Baexem.</text:p>
            <text:p text:style-name="al"/>
            <text:p text:style-name="al">- Enexis sluit deze trafo aan op het bestaande elektriciteitsnet. </text:p>
            <text:p text:style-name="al">- Het elektriciteitslevering/-voorziening is van algemene nutte.</text:p>
            <text:p text:style-name="al">- Deze trafo vervangt de nabij gelegen trafo aan Op den Oort, welke zal worden ontmanteld.</text:p>
            <text:p text:style-name="al">- Deze trafo wordt geplaatst om de elektriciteitslevering voor de kern Baexem te kunnen blijven waarborgen.</text:p>
            <text:p text:style-name="al">- In de directe omgeving is een omgevingsdialoog gevoerd. Hierop zijn geen reacties ontvangen.</text:p>
            <text:p text:style-name="al">- De trafo kan vergunningsvrij worden geplaatst.</text:p>
            <text:p text:style-name="al">- De trafo wordt geplaatst in het kader van de elektriciteitsverzorging c.q. nationale energietransitie.</text:p>
            <text:p text:style-name="al"/>
            <text:p text:style-name="al">Indien u van mening bent dat u eveneens een serieuze gegadigde bent voor de aankoop van de grond, dan kunt u dit uiterlijk binnen 20 dagen na datum van deze bekendmaking schriftelijk en <text:span text:style-name="nadrukondlijn">gemotiveerd</text:span> kenbaar maken door een brief te sturen aan Burgemeester en wethouders van Leudal, Postbus 3008, 6093 ZG Leudal of door het sturen van een e-mail aan grondzaken@leudal.nl, onder vermelding van “verkoop grond t.b.v. Enexis in Baexem”.</text:p>
            <text:p text:style-name="al"/>
            <text:p text:style-name="al">Vermeld verder in uw brief/e-mail tenminste:</text:p>
            <text:p text:style-name="al"/>
            <text:list text:style-name="id1-3-2-2-1-19">
              <text:list-item text:style-override="id1-3-2-2-1-19-1">
                <text:number>1.</text:number>
                <text:p text:style-name="al">De datum van publicatie;</text:p>
              </text:list-item>
              <text:list-item text:style-override="id1-3-2-2-1-19-2">
                <text:number>2.</text:number>
                <text:p text:style-name="al"> Uw naam, adres en woonplaats;</text:p>
              </text:list-item>
              <text:list-item text:style-override="id1-3-2-2-1-19-3">
                <text:number>3.</text:number>
                <text:p text:style-name="al">Waarom u van mening bent dat u eveneens als serieuze gegadigde dient te worden aangemerkt;</text:p>
              </text:list-item>
              <text:list-item text:style-override="id1-3-2-2-1-19-4">
                <text:number>4.</text:number>
                <text:p text:style-name="al">Uw handtekening (ingeval van een brief);</text:p>
              </text:list-item>
              <text:list-item text:style-override="id1-3-2-2-1-19-5">
                <text:number>5.</text:number>
                <text:p text:style-name="al">Een uittreksel uit het register van de Kamer van Koophandel waaruit blijkt dat u vertegenwoordigingsbevoegd bent ingeval u namens een bedrijf reageer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174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Gemeente Leudal - Bekendmaking voornemen tot verkoop van gemeentegrond aan Enexis t.b.v. het plaatsen van een nieuw transformatorstation in Baexe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46</meta:user-defined>
    <meta:user-defined meta:name="OVERHEIDop.GmbID/DC.identifier">gmb-2024-471746</meta:user-defined>
    <meta:user-defined meta:name="OVERHEIDop.versieInformatie"/>
  </office:meta>
</office:document-meta>
</file>