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richten van de rotonde d.m.v. groenvoorziening en cortenstaal kunstwerk, Randweg ong., Heerjan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inrichten van de rotonde d.m.v. groenvoorziening en cortenstaal kunstwerk op locatie Randweg ong., Heerjans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539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5 november 2024 en neemt daarover waarschijnlijk 31 december 2024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71745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74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74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39</meta:user-defined>
    <meta:user-defined meta:name="DCTERMS.abstract">Betreft: Aanvraag op locatie Randweg ong., Heerjansdam</meta:user-defined>
    <dc:language>nl</dc:language>
    <meta:user-defined meta:name="OVERHEIDop.locatietype/OVERHEIDop.gebiedsmarkering">Vlak</meta:user-defined>
    <meta:user-defined meta:name="DC.title">Aanvraag vergunning voor het inrichten van de rotonde d.m.v. groenvoorziening en cortenstaal kunstwerk, Randweg ong., Heerjansdam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745</meta:user-defined>
    <meta:user-defined meta:name="OVERHEIDop.GmbID/DC.identifier">gmb-2024-471745</meta:user-defined>
    <meta:user-defined meta:name="OVERHEIDop.versieInformatie"/>
  </office:meta>
</office:document-meta>
</file>