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en uitbreiden van de inrichting op de locatie Ambonstraat 2 te Gorinchem zaaknummer Z-23-437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omgevingsvergunning verleend. De gemeente geeft hiermee toestemming voor het veranderen en uitbreiden van de inrichting op de locatie Ambonstraat 2 Gorinche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20 december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74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anderen en uitbreiden van de inrichting op de locatie Ambonstraat 2 te Gorinchem zaaknummer Z-23-437055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43</meta:user-defined>
    <meta:user-defined meta:name="OVERHEIDop.GmbID/DC.identifier">gmb-2024-471743</meta:user-defined>
    <meta:user-defined meta:name="OVERHEIDop.versieInformatie"/>
  </office:meta>
</office:document-meta>
</file>