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7ba0f331-4d4b-4546-b548-20ea03a2be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imwierde 41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imwierde 410</text:p>
            <text:p text:style-name="al">Steller:  J. Klein</text:p>
            <text:p text:style-name="al">Afdeling:  Stadsruimte</text:p>
            <text:p text:style-name="al">Nummer: 17786344     Datum: 4 nov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imwierde 410, kenteken SV-111-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0.9mm" svg:height="19.4mm"><draw:image xlink:href="Pictures/handtekeningJoelKleini7ba0f331-4d4b-4546-b548-20ea03a2be70.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74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4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4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imwierde 41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imwierde 410</meta:user-defined>
    <meta:user-defined meta:name="DCTERMS.W3CDTF/DCTERMS.available">2024-11-08</meta:user-defined>
    <meta:user-defined meta:name="DCTERMS.W3CDTF/OVERHEIDop.jaargang">2024</meta:user-defined>
    <meta:user-defined meta:name="OVERHEIDop.publicationIssue">471741</meta:user-defined>
    <meta:user-defined meta:name="OVERHEIDop.GmbID/DC.identifier">gmb-2024-471741</meta:user-defined>
    <meta:user-defined meta:name="OVERHEIDop.versieInformatie"/>
  </office:meta>
</office:document-meta>
</file>