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maatwerkvoorschriften Melding milieu belastende activiteit Kwinkweerd 15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een voornemen maatwerkvoorschrift opleggen voor:</text:p>
            <text:p text:style-name="common-al">Kwinkweerd 15, 7241CW Lochem, het vergroten van een truck- en trailerbedrijf (milieu), Z2024-020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74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2031</meta:user-defined>
    <meta:user-defined meta:name="DCTERMS.abstract">Z2024-02031 Kwinkweerd 15, 7241CW Lochem</meta:user-defined>
    <dc:language>nl</dc:language>
    <meta:user-defined meta:name="OVERHEIDop.locatietype/OVERHEIDop.gebiedsmarkering">Punt</meta:user-defined>
    <meta:user-defined meta:name="DC.title">Kennisgeving voornemen maatwerkvoorschriften Melding milieu belastende activiteit Kwinkweerd 15, 7241CW Loch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740</meta:user-defined>
    <meta:user-defined meta:name="OVERHEIDop.GmbID/DC.identifier">gmb-2024-471740</meta:user-defined>
    <meta:user-defined meta:name="OVERHEIDop.versieInformatie"/>
  </office:meta>
</office:document-meta>
</file>