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lga Memorial 2, Geert Grootestraat 72 564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5912 </text:p>
            <text:p text:style-name="common-al"> Omschrijving: Tolga Memorial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ert Grootestraat 72 5645RE Eindhoven</text:p>
              </text:list-item>
            </text:list>
            <text:p text:style-name="common-al"> Soort aanvraag: A-evenement </text:p>
            <text:p text:style-name="common-al"> Besluit: Evenementenvergunning Tolga Memorial 2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5912</meta:user-defined>
    <meta:user-defined meta:name="DCTERMS.abstract">Tolga Memoria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olga Memorial 2, Geert Grootestraat 72 5645RE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74</meta:user-defined>
    <meta:user-defined meta:name="OVERHEIDop.GmbID/DC.identifier">gmb-2024-47174</meta:user-defined>
    <meta:user-defined meta:name="OVERHEIDop.versieInformatie"/>
  </office:meta>
</office:document-meta>
</file>