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gedeeltelijk slopen en asbest verwijderen, Leegeweg 2a1, 9745 CP Groningen, Verzoeklocatie 2024101701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gedeeltelijk slopen en asbest verwijderen aan Leegeweg 2a 1 te Groningen  Verzoeklocatie 2024101701602 </text:span>
          </text:p>
            <text:p text:style-name="common-al">De gemeente Groningen heeft op 17-10-2024 een melding sloopwerkzaamheden ontvangen voor het gedeeltelijk slopen en asbest verwijderen aan Leegeweg 2a 1 te Groningen  Verzoeklocatie 2024101701602 , dossiernummer GRN-0001058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173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3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3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058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gedeeltelijk slopen en asbest verwijderen, Leegeweg 2a1, 9745 CP Groningen, Verzoeklocatie 2024101701602</meta:user-defined>
    <meta:user-defined meta:name="OVERHEIDop.datumEindeReactietermijn">2024-12-20</meta:user-defined>
    <meta:user-defined meta:name="OVERHEIDop.terinzageleggingBG">https://groningen.lokalebekendmakingen.nl/case/1:9822:56007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738</meta:user-defined>
    <meta:user-defined meta:name="OVERHEIDop.GmbID/DC.identifier">gmb-2024-471738</meta:user-defined>
    <meta:user-defined meta:name="OVERHEIDop.versieInformatie"/>
  </office:meta>
</office:document-meta>
</file>