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JoelKleini297bc2d2-f9d9-432a-8be2-5c0cb959871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handicaptenparkeerplaats op kenteken ter hoogte van de Schapenmeent 192</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Schapenmeent 192</text:p>
            <text:p text:style-name="al">Steller:  J. Klein</text:p>
            <text:p text:style-name="al">Afdeling:  Stadsruimte</text:p>
            <text:p text:style-name="al">Nummer: 17786330     Datum: 4 november 2024</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de Schapenmeent 192, kenteken L-794-SN.</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55.099999999999994mm" svg:height="26.099999999999998mm"><draw:image xlink:href="Pictures/handtekeningJoelKleini297bc2d2-f9d9-432a-8be2-5c0cb959871e.png" xlink:type="simple"/></draw:frame></text:p>
            </text:section></draw:text-box></draw:frame>
          </text:p>
            <text:p text:style-name="common-al">J. Klein</text:p>
            <text:p text:style-name="common-al"/>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71737</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737</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737</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Opheffen van een gehandicaptenparkeerplaats op kenteken ter hoogte van de Schapenmeent 192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de Schapenmeent 192</meta:user-defined>
    <meta:user-defined meta:name="DCTERMS.W3CDTF/DCTERMS.available">2024-11-08</meta:user-defined>
    <meta:user-defined meta:name="DCTERMS.W3CDTF/OVERHEIDop.jaargang">2024</meta:user-defined>
    <meta:user-defined meta:name="OVERHEIDop.publicationIssue">471737</meta:user-defined>
    <meta:user-defined meta:name="OVERHEIDop.GmbID/DC.identifier">gmb-2024-471737</meta:user-defined>
    <meta:user-defined meta:name="OVERHEIDop.versieInformatie"/>
  </office:meta>
</office:document-meta>
</file>