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30, 3971GN Driebergen-Rijsenburg, uitbreiding woning met een uitbouw  (RX2024-00002713, 6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30, 3971GN Driebergen-Rijsenburg, uitbreiding woning met een uitbouw  (RX2024-00002713, 6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73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3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3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713</meta:user-defined>
    <meta:user-defined meta:name="DCTERMS.abstract">Traaij 30, 3971GN Driebergen-Rijsenburg, uitbreiding woning met een uitbouw  (RX2024-00002713, 6 november 2024)</meta:user-defined>
    <dc:language>nl</dc:language>
    <meta:user-defined meta:name="OVERHEIDop.locatietype/OVERHEIDop.gebiedsmarkering">Vlak</meta:user-defined>
    <meta:user-defined meta:name="DC.title">Gemeente Utrechtse Heuvelrug, ingediende aanvraag omgevingsvergunning - Traaij 30, 3971GN Driebergen-Rijsenburg, uitbreiding woning met een uitbouw  (RX2024-00002713, 6 november 2024)</meta:user-defined>
    <meta:user-defined meta:name="DCTERMS.W3CDTF/DCTERMS.available">2024-11-08</meta:user-defined>
    <meta:user-defined meta:name="DCTERMS.W3CDTF/OVERHEIDop.jaargang">2024</meta:user-defined>
    <meta:user-defined meta:name="OVERHEIDop.publicationIssue">471732</meta:user-defined>
    <meta:user-defined meta:name="OVERHEIDop.GmbID/DC.identifier">gmb-2024-471732</meta:user-defined>
    <meta:user-defined meta:name="OVERHEIDop.versieInformatie"/>
  </office:meta>
</office:document-meta>
</file>